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BMT - Begemann Milieutechniek B.V. aan Warvenweg 20-22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 BMT - Begemann Milieutechniek B.V. </text:p>
            <text:p text:style-name="common-al">
            <text:span text:style-name="nadrukvet">Locatie activiteit:</text:span> Warvenweg 20-22 Farmsum</text:p>
            <text:p text:style-name="common-al">
            <text:span text:style-name="nadrukvet">Activiteit:</text:span> Het bijplaatsen van 4 ovens in combinatie met procesoptimalisatie</text:p>
            <text:p text:style-name="common-al">
            <text:span text:style-name="nadrukvet">Ontvangstdatum:</text:span> 10-11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56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84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door BMT - Begemann Milieutechniek B.V. aan Warvenweg 20-22 Farms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565</meta:user-defined>
    <meta:user-defined meta:name="OVERHEIDop.PrbID/DC.identifier">prb-2023-13565</meta:user-defined>
    <meta:user-defined meta:name="OVERHEIDop.versieInformatie"/>
  </office:meta>
</office:document-meta>
</file>