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Alg) Algemeen - het wijzig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Tata Steel IJmuiden B.V. voorschriften 1.2.17.H sub e en 1.2.20.H.V van de revisievergunning van 16 januari 2007 (kenmerk 2007-00001) te wijzigen. Het verzoek heeft betrekking op het synchroon laten lopen van de termijn van de uitzonderingssituaties die buiten beschouwing mogen worden gelaten bij het bepalen of wordt voldaan aan de emissiegrenswaarden voor H2S en SO2. Het gaat hierbij om uitzonderingssituaties als gevolg van onderhoud en start-, stilleg- en noodstopsituaties bij de werkeenheden Kooks- en Gasfabriek 1 en 2.</text:p>
            <text:p text:style-name="common-al"> Aanvrager: Tata Steel IJmuiden B.V. </text:p>
            <text:p text:style-name="common-al">Zaaknummer: 11894944</text:p>
            <text:p text:style-name="common-al">
            <text:span text:style-name="nadrukvet"> Inzage</text:span>
          </text:p>
            <text:p text:style-name="common-al"> De ontwerpbeschikking en de bijbehorende stukken liggen met ingang van de dag na publicatie gedurende zes weken ter inzage op loket.odnzkg.nl onder bekendmakingen en (digitaal) bij:</text:p>
            <text:p text:style-name="common-al"> - de provincie Noord-Holland, Houtplein 33 te Haarlem (op afspraak, via info.div@noord-holland.nl of telefonisch, 023-514 4440); </text:p>
            <text:p text:style-name="common-al">- de Omgevingsdienst IJmond, Stationsplein 48b te Beverwijk;</text:p>
            <text:p text:style-name="common-al"> - de Klantenservice van het stadhuis van Velsen, Dudokplein 1 te IJmuiden;</text:p>
            <text:p text:style-name="common-al"> - de Bibliotheek IJmond Noord, Kerkplein 5 te Beverwijk;</text:p>
            <text:p text:style-name="common-al"> - de Bibliotheek IJmond Noord, Maerten van Heemskerckplein 3 te Heemskerk;</text:p>
            <text:p text:style-name="common-al"> -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6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6595</meta:user-defined>
    <meta:user-defined meta:name="DCTERMS.abstract">Bekendmaking van Provincie Noord-Holland</meta:user-defined>
    <dc:language>nl</dc:language>
    <meta:user-defined meta:name="OVERHEIDop.locatietype/OVERHEIDop.gebiedsmarkering">Punt</meta:user-defined>
    <meta:user-defined meta:name="DC.title">Ontwerpbesluit - Wenckebachstraat 1, Velsen-Noord - Tata Steel IJmuiden B.V. (Alg) Algemeen - het wijzigen van voorschriften</meta:user-defined>
    <meta:user-defined meta:name="OVERHEIDop.datumEindeReactietermijn">2024-01-02</meta:user-defined>
    <meta:user-defined meta:name="OVERHEIDop.terinzageleggingBG">https://mozardloket.odnzkg.nl/mozard/!suite42.scherm1260?mObj=1346595</meta:user-defined>
    <meta:user-defined meta:name="DCTERMS.W3CDTF/DCTERMS.available">2023-11-20</meta:user-defined>
    <meta:user-defined meta:name="DCTERMS.W3CDTF/OVERHEIDop.jaargang">2023</meta:user-defined>
    <meta:user-defined meta:name="OVERHEIDop.publicationIssue">13561</meta:user-defined>
    <meta:user-defined meta:name="OVERHEIDop.PrbID/DC.identifier">prb-2023-13561</meta:user-defined>
    <meta:user-defined meta:name="OVERHEIDop.versieInformatie"/>
  </office:meta>
</office:document-meta>
</file>