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wegnemen van verblijfplaatsen van gierzwaluw, huismus en vleermuizen aan de Delleweg 23, Middelst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ationaal Coördinator Groningen. De provincie geeft hiermee toestemming voor het opzettelijk verstoren en wegnemen van verblijfplaatsen van gierzwaluw, huismus en vleermuizen vanwege bouwwerkzaamheden aan de Delleweg 23 te Middelstum. Het dossiernummer is K57834.</text:p>
            <text:p text:style-name="common-al">
            <text:span text:style-name="nadrukvet">Meer informatie over de ontheffing</text:span>
          </text:p>
            <text:p text:style-name="common-al">Het <text:a xlink:href="http://www.provinciegroningen.nl/publicatievoorstellen/publicatievoorstel/107ed38b-0000-c811-b841-740441a8be8e/" xlink:type="simple"><text:span text:style-name="nadrukondlijn">besluit en de documenten</text:span></text:a> die daarbij horen, kunt u tot en met 27 december 2023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7 december 2023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7834.</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55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5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5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opzettelijk verstoren en wegnemen van verblijfplaatsen van gierzwaluw, huismus en vleermuizen aan de Delleweg 23, Middelstum</meta:user-defined>
    <meta:user-defined meta:name="OVERHEIDop.datumEindeReactietermijn">2023-12-27</meta:user-defined>
    <meta:user-defined meta:name="OVERHEIDop.terinzageleggingBG">https://www.provinciegroningen.nl/publicatievoorstellen/publicatievoorstel/107ed38b-0000-c811-b841-740441a8be8e/</meta:user-defined>
    <meta:user-defined meta:name="DCTERMS.W3CDTF/DCTERMS.available">2023-11-22</meta:user-defined>
    <meta:user-defined meta:name="DCTERMS.W3CDTF/OVERHEIDop.jaargang">2023</meta:user-defined>
    <meta:user-defined meta:name="OVERHEIDop.publicationIssue">13559</meta:user-defined>
    <meta:user-defined meta:name="OVERHEIDop.PrbID/DC.identifier">prb-2023-13559</meta:user-defined>
    <meta:user-defined meta:name="OVERHEIDop.versieInformatie"/>
  </office:meta>
</office:document-meta>
</file>