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gierzwaluw, huismus en vleermuizen voor Bronswoningen fase 2, Appinge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Coördinator Groningen. De provincie geeft hiermee toestemming voor het opzettelijk verstoren en wegnemen van verblijfplaatsen van gierzwaluw, huismus en vleermuizen vanwege bouwwerkzaamheden aan de Heiman Akkerstraat 2 t/m 50, 1 t/m 13 en 19 t/m 37 en Houwerdastraat 2 t/m 14, 18 t/m 42 en 1 t/m 45 (Bronswoningen fase 2) te Appingedam. Het dossiernummer is K57133.</text:p>
            <text:p text:style-name="common-al">
            <text:span text:style-name="nadrukvet">Meer informatie over de ontheffing</text:span>
          </text:p>
            <text:p text:style-name="common-al">Het <text:a xlink:href="https://www.provinciegroningen.nl/publicatievoorstellen/publicatievoorstel/304cd38b-0000-cc1b-8652-79551747f3a0/" xlink:type="simple"><text:span text:style-name="nadrukondlijn">besluit en de documenten</text:span></text:a> die daarbij horen, kunt u tot en met 27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7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713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7133</meta:user-defined>
    <dc:language>nl</dc:language>
    <meta:user-defined meta:name="OVERHEIDop.locatietype/OVERHEIDop.gebiedsmarkering">Weg</meta:user-defined>
    <meta:user-defined meta:name="OVERHEIDop.locatietype/OVERHEIDop.gebiedsmarkering">Weg</meta:user-defined>
    <meta:user-defined meta:name="DC.title">Ontheffing voor opzettelijk verstoren en wegnemen van verblijfplaatsen van gierzwaluw, huismus en vleermuizen voor Bronswoningen fase 2, Appingedam</meta:user-defined>
    <meta:user-defined meta:name="OVERHEIDop.datumEindeReactietermijn">2023-12-27</meta:user-defined>
    <meta:user-defined meta:name="OVERHEIDop.terinzageleggingBG">https://www.provinciegroningen.nl/publicatievoorstellen/publicatievoorstel/304cd38b-0000-cc1b-8652-79551747f3a0/</meta:user-defined>
    <meta:user-defined meta:name="DCTERMS.W3CDTF/DCTERMS.available">2023-11-22</meta:user-defined>
    <meta:user-defined meta:name="DCTERMS.W3CDTF/OVERHEIDop.jaargang">2023</meta:user-defined>
    <meta:user-defined meta:name="OVERHEIDop.publicationIssue">13558</meta:user-defined>
    <meta:user-defined meta:name="OVERHEIDop.PrbID/DC.identifier">prb-2023-13558</meta:user-defined>
    <meta:user-defined meta:name="OVERHEIDop.versieInformatie"/>
  </office:meta>
</office:document-meta>
</file>