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apelhof, Kapelweg, Wh. de Bruinlaan en Dennenlaan in M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75 op grond van de Wet natuurbescherming verleend. De ontheffing is verleend aan BOOT organiserend ingenieursburo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1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54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4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1175</meta:user-defined>
    <meta:user-defined meta:name="DCTERMS.abstract">DB Wn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Kapelhof, Kapelweg, Wh. de Bruinlaan en Dennenlaan in Maarn.</meta:user-defined>
    <meta:user-defined meta:name="DCTERMS.W3CDTF/DCTERMS.available">2023-11-20</meta:user-defined>
    <meta:user-defined meta:name="DCTERMS.W3CDTF/OVERHEIDop.jaargang">2023</meta:user-defined>
    <meta:user-defined meta:name="OVERHEIDop.externeBijlage">Ontheffing Soortenbescherming Rhenam-14-11|exb-2023-54418</meta:user-defined>
    <meta:user-defined meta:name="OVERHEIDop.publicationIssue">13549</meta:user-defined>
    <meta:user-defined meta:name="OVERHEIDop.PrbID/DC.identifier">prb-2023-13549</meta:user-defined>
    <meta:user-defined meta:name="OVERHEIDop.versieInformatie"/>
  </office:meta>
</office:document-meta>
</file>