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eoordeling BUS-melding immobiel ZH051209339 op de locatie Nieuwstad 42   Gorinchem zaaknummer Z-23-434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melding op grond van het Activiteitenbesluit milieubeheer ontvangen. De melding is gedaan voor Beoordeling BUS-melding immobiel ZH051209339 op de locatie Nieuwstad42 te Gorinchem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543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54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54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Beoordeling BUS-melding immobiel ZH051209339 op de locatie Nieuwstad 42   Gorinchem zaaknummer Z-23-434901</meta:user-defined>
    <meta:user-defined meta:name="DCTERMS.W3CDTF/DCTERMS.available">2023-11-20</meta:user-defined>
    <meta:user-defined meta:name="DCTERMS.W3CDTF/OVERHEIDop.jaargang">2023</meta:user-defined>
    <meta:user-defined meta:name="OVERHEIDop.publicationIssue">13543</meta:user-defined>
    <meta:user-defined meta:name="OVERHEIDop.PrbID/DC.identifier">prb-2023-13543</meta:user-defined>
    <meta:user-defined meta:name="OVERHEIDop.versieInformatie"/>
  </office:meta>
</office:document-meta>
</file>