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tijdelijke bouwaansluiting N216 Provincie op de locatie Klokbekerweg 1 Ottoland     zaaknummer Z-23-4334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Gebruik tijdelijke bouwaansluiting N216 Provincie op de locatie Klokbekerweg 1 Ottoland.</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7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4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bruik tijdelijke bouwaansluiting N216 Provincie op de locatie Klokbekerweg 1 Ottoland     zaaknummer Z-23-433478</meta:user-defined>
    <meta:user-defined meta:name="DCTERMS.W3CDTF/DCTERMS.available">2023-11-20</meta:user-defined>
    <meta:user-defined meta:name="DCTERMS.W3CDTF/OVERHEIDop.jaargang">2023</meta:user-defined>
    <meta:user-defined meta:name="OVERHEIDop.publicationIssue">13540</meta:user-defined>
    <meta:user-defined meta:name="OVERHEIDop.PrbID/DC.identifier">prb-2023-13540</meta:user-defined>
    <meta:user-defined meta:name="OVERHEIDop.versieInformatie"/>
  </office:meta>
</office:document-meta>
</file>