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torten/dempen afvalstoffen uitgebreid Oostkanaalweg 32, 2461ER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op de locatie Oostkanaalweg 32, 2461ER Ter Aar. De ontheffing is verleend. Dit besluit is geregistreerd onder kenmerk 2023-00012638.</text:p>
            <text:p text:style-name="common-al"/>
            <text:p text:style-name="common-al">
            <text:span text:style-name="nadrukvet">Inzage</text:span>
          </text:p>
            <text:p text:style-name="common-al">Het besluit en de bijbehorende documenten liggen ter inzage bij de gemeente Alphen aan den Rijn. De documenten worden ook digitaal ter inzage gelegd op de website van de ODMH.</text:p>
            <text:p text:style-name="common-al">U vindt deze op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Afdeling bestuursrechtspraak van de Raad van State, Postbus 20019, 2500 EA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aadvanstate.nl/digitaal-loket" xlink:type="simple">https://loket.raadvanstate.nl/digitaal-loke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tter van de Afdeling bestuursrechtspraak van de Raad van State, Postbus 20019, 2500 EA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3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3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3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2638</meta:user-defined>
    <meta:user-defined meta:name="DCTERMS.abstract">Besluit ontheffing storten/dempen afvalstoffen uitgebreid</meta:user-defined>
    <dc:language>nl</dc:language>
    <meta:user-defined meta:name="OVERHEIDop.locatietype/OVERHEIDop.gebiedsmarkering">Punt</meta:user-defined>
    <meta:user-defined meta:name="DC.title">Besluit ontheffing storten/dempen afvalstoffen uitgebreid Oostkanaalweg 32, 2461ER Ter Aar</meta:user-defined>
    <meta:user-defined meta:name="DCTERMS.W3CDTF/DCTERMS.available">2023-11-20</meta:user-defined>
    <meta:user-defined meta:name="DCTERMS.W3CDTF/OVERHEIDop.jaargang">2023</meta:user-defined>
    <meta:user-defined meta:name="OVERHEIDop.publicationIssue">13537</meta:user-defined>
    <meta:user-defined meta:name="OVERHEIDop.PrbID/DC.identifier">prb-2023-13537</meta:user-defined>
    <meta:user-defined meta:name="OVERHEIDop.versieInformatie"/>
  </office:meta>
</office:document-meta>
</file>