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Nikkelstraat 4, Lelystad - RetourMatras B.V. - het recyclen van matrassen en het produceren van polyo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Flevoland bekend dat zij een ontwerpbeschikking ingevolge de Wet algemene bepalingen omgevingsrecht (Wabo) ter inzage heeft gelegd.</text:p>
            <text:p text:style-name="common-al">De ontwerpbeschikking betreft het voornemen tot het verlenen van een omgevingsvergunning milieu (oprichting) voor het oprichten en het in werking hebben van de aan de Nikkelstraat 4 te Lelystad gelegen inrichting voor het innemen, op- en overslaan en mechanisch en chemisch verwerken van matrassen uit gescheiden inzameling. </text:p>
            <text:p text:style-name="common-al">De matrassen worden gescheiden tot verschillende stofstromen die elders verder verwerkt worden. Daarnaast wordt een deel van het vrijkomende PU schuim via een chemische route omgezet tot polyolen (ook re-polyol genoemd) die als grondstof dienen voor nieuwe matrassen. </text:p>
            <text:p text:style-name="common-al">Aanvrager: RetourMatras B.V. </text:p>
            <text:p text:style-name="common-al">Zaaknummer: 11559273 <text:span text:style-name="nadrukvet"/></text:p>
            <text:p text:style-name="common-al">
            <text:span text:style-name="nadrukvet">Inzage</text:span>
          </text:p>
            <text:p text:style-name="common-al">De ontwerpbeschikking en de bijbehorende stukken liggen met ingang van de dag na publicatie gedurende zes weken ter inzage op <text:a xlink:href="https://odnzkg.nl/bekendmakingen/" xlink:type="simple">loket.odnzkg.nl</text:a> onder Bekendmakingen en (digitaal) bij: </text:p>
            <text:p text:style-name="common-al">- provincie Flevoland, Visarenddreef 1 te Lelystad. Bel voor het maken van een afspraak 0320-265 265; </text:p>
            <text:p text:style-name="common-al">- gemeente Lelystad, Stadhuisplein 2 te Lelystad. Maak telefonisch een afspraak via telefoonnummer 14 03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6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53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3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3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6667</meta:user-defined>
    <meta:user-defined meta:name="DCTERMS.abstract">Bekendmaking van Provincie Flevoland</meta:user-defined>
    <dc:language>nl</dc:language>
    <meta:user-defined meta:name="OVERHEIDop.locatietype/OVERHEIDop.gebiedsmarkering">Punt</meta:user-defined>
    <meta:user-defined meta:name="DC.title">Ontwerpbesluit - Nikkelstraat 4, Lelystad - RetourMatras B.V. - het recyclen van matrassen en het produceren van polyolen</meta:user-defined>
    <meta:user-defined meta:name="DCTERMS.W3CDTF/DCTERMS.available">2023-11-17</meta:user-defined>
    <meta:user-defined meta:name="DCTERMS.W3CDTF/OVERHEIDop.jaargang">2023</meta:user-defined>
    <meta:user-defined meta:name="OVERHEIDop.publicationIssue">13532</meta:user-defined>
    <meta:user-defined meta:name="OVERHEIDop.PrbID/DC.identifier">prb-2023-13532</meta:user-defined>
    <meta:user-defined meta:name="OVERHEIDop.versieInformatie"/>
  </office:meta>
</office:document-meta>
</file>