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991855 -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 het vergroten van de heat recovery ruimte, het toevoegen van een pompruimte en het verschuiven van de tankplaat in het MALAMAAL project</text:p>
            <text:p text:style-name="common-al">Locatie : Laan 110 Nunspeet</text:p>
            <text:p text:style-name="common-al">Datum besluit : 15 november 2023</text:p>
            <text:p text:style-name="common-al">Datum verzending : 15 november 2023</text:p>
            <text:p text:style-name="common-al">Zaaknummer ODRN: W.Z23.10637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3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991855 - Laan 110 Nunspeet</meta:user-defined>
    <meta:user-defined meta:name="DCTERMS.W3CDTF/DCTERMS.available">2023-11-17</meta:user-defined>
    <meta:user-defined meta:name="DCTERMS.W3CDTF/OVERHEIDop.jaargang">2023</meta:user-defined>
    <meta:user-defined meta:name="OVERHEIDop.externeBijlage">Omgevingsvergunning|exb-2023-54357</meta:user-defined>
    <meta:user-defined meta:name="OVERHEIDop.publicationIssue">13531</meta:user-defined>
    <meta:user-defined meta:name="OVERHEIDop.PrbID/DC.identifier">prb-2023-13531</meta:user-defined>
    <meta:user-defined meta:name="OVERHEIDop.versieInformatie"/>
  </office:meta>
</office:document-meta>
</file>