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activiteit in stiltegebied Overlangbroek in de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11-2023 een <text:span text:style-name="nadrukvet"><text:span text:style-name="nadrukondlijn">vergunning</text:span></text:span> verleend in het kader van Interim Omgevingsverordening Provincie Utrecht 2021 aan een particulier voor het</text:p>
            <text:p text:style-name="common-al">schieten van carbid met behulp van een zestal melkbussen, op de locatie stiltegebied Overlangbroek in de gemeente Wijk bij Duurstede. Het besluit heeft zaakkenmerk Z/23/111040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15-11-2023 verstuurd. Dit betekent dat uiterlijk 27-12-2023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404. U kunt de stukken ook inzien bij de RUD Utrecht, Archimedeslaan 6, 3584 BA in Utrecht of bij gemeente Wijk bij Duursted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3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3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vergunning activiteit in stiltegebied Overlangbroek in de gemeente Wijk bij Duurstede</meta:user-defined>
    <meta:user-defined meta:name="DCTERMS.W3CDTF/DCTERMS.available">2023-11-17</meta:user-defined>
    <meta:user-defined meta:name="DCTERMS.W3CDTF/OVERHEIDop.jaargang">2023</meta:user-defined>
    <meta:user-defined meta:name="OVERHEIDop.publicationIssue">13530</meta:user-defined>
    <meta:user-defined meta:name="OVERHEIDop.PrbID/DC.identifier">prb-2023-13530</meta:user-defined>
    <meta:user-defined meta:name="OVERHEIDop.versieInformatie"/>
  </office:meta>
</office:document-meta>
</file>