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gendijk 5, Koog aan de Zaan - het realiseren van een zetmeelmodificatielijn en het uitbreiden van het aantal vrachtwagenbeweg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zetmeelmodificatielijn en het uitbreiden van het aantal vrachtwagenbewegingen.</text:p>
            <text:p text:style-name="common-al">Datum besluit: 10 november 2023</text:p>
            <text:p text:style-name="common-al">Aanvrager: Tate &amp; Lyle Netherlands B.V.</text:p>
            <text:p text:style-name="common-al">Zaaknummer: 12051740</text:p>
            <text:p text:style-name="common-al">Heeft u een vraag over deze zaak dan kunt u gebruik maken van <text:a xlink:href="https://mozard.odnzkg.nl/mozard/!suite09.scherm1089?mWfr=556" xlink:type="simple">dit webformulier</text:a><text:span text:style-name="nadrukvet"/>. Er wordt dan contact met u opgenomen.<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common-al">Kijk op de <text:a xlink:href="https://odnzkg.nl/bekendmakingen/" xlink:type="simple">website</text:a> van de Omgevingsdienst Noordzeekanaalgebied om alle gepubliceerde documenten in te zi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Lagendijk 5, Koog aan de Zaan - het realiseren van een zetmeelmodificatielijn en het uitbreiden van het aantal vrachtwagenbewegingen</meta:user-defined>
    <meta:user-defined meta:name="DCTERMS.W3CDTF/DCTERMS.available">2023-11-17</meta:user-defined>
    <meta:user-defined meta:name="DCTERMS.W3CDTF/OVERHEIDop.jaargang">2023</meta:user-defined>
    <meta:user-defined meta:name="OVERHEIDop.publicationIssue">13526</meta:user-defined>
    <meta:user-defined meta:name="OVERHEIDop.PrbID/DC.identifier">prb-2023-13526</meta:user-defined>
    <meta:user-defined meta:name="OVERHEIDop.versieInformatie"/>
  </office:meta>
</office:document-meta>
</file>