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aterwetvergunning KWO op locatie Van Calcarstraat 4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ontvingen wij een aanvraag voor een wijziging van de Waterwetvergunning van 4 januari 2023 (kenmkerk D-2022-12-002143) voor de locatie Van Calcarstraat 4, Deventer. Gedeputeerde Staten hebben besloten dat de Waterwetvergunning wordt toegekend. Het besluit en de bijbehorende stukken zijn in te zien op <text:a xlink:href="https://jeleefomgeving.nl/inzien/001900328/2958ea01-83c3-11ee-8160-005056011332" xlink:type="simple">jeleefomgeving.nl/inzien/001900328/2958ea01-83c3-11ee-8160-005056011332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27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05</meta:user-defined>
    <meta:user-defined meta:name="DCTERMS.abstract">Betreft: Besluit op aanvraag op locatie Van Calcarstraat 4, Deventer</meta:user-defined>
    <dc:language>nl</dc:language>
    <meta:user-defined meta:name="OVERHEIDop.locatietype/OVERHEIDop.gebiedsmarkering">Punt</meta:user-defined>
    <meta:user-defined meta:name="DC.title">Kennisgeving besluit Waterwetvergunning KWO op locatie Van Calcarstraat 4, Deventer</meta:user-defined>
    <meta:user-defined meta:name="OVERHEIDop.datumEindeReactietermijn">2023-12-27</meta:user-defined>
    <meta:user-defined meta:name="OVERHEIDop.terinzageleggingBG">https://jeleefomgeving.nl/inzien/001900328/2958ea01-83c3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523</meta:user-defined>
    <meta:user-defined meta:name="OVERHEIDop.PrbID/DC.identifier">prb-2023-13523</meta:user-defined>
    <meta:user-defined meta:name="OVERHEIDop.versieInformatie"/>
  </office:meta>
</office:document-meta>
</file>