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ossehl Electronics Nederland B.V. - De Beverspijken 3, 5221E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Possehl Electronics Nederland BV, gelegen aan De Beverspijken 3 te 's-Hertogenbosch.</text:p>
            <text:p text:style-name="common-al">17 november 2023, Tilburg</text:p>
            <text:p text:style-name="common-al">Gedeputeerde Staten van Noord-Brabant maakt bekend dat zij van Possehl Electronics Nederland BV een aanvraag voor een vergunning ingevolge de Wet algemene bepalingen omgevingsrecht hebben ontvangen. De aanvraag betreft een milieuneutrale verandering voor een nieuwe productielijn, voor de inrichting gelegen aan De Beverspijken 3 te 's-Hertogenbosch.</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0070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2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2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2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070</meta:user-defined>
    <meta:user-defined meta:name="DCTERMS.abstract">Betreft: een milieuneutrale verandering voor een nieuwe productielijn op locatie De Beverspijken 3, 5221EE 's-Hertogenbosch</meta:user-defined>
    <dc:language>nl</dc:language>
    <meta:user-defined meta:name="OVERHEIDop.locatietype/OVERHEIDop.gebiedsmarkering">Punt</meta:user-defined>
    <meta:user-defined meta:name="DC.title">Aanvraag omgevingsvergunning voor Possehl Electronics Nederland B.V. - De Beverspijken 3, 5221EE 's-Hertogenbosch</meta:user-defined>
    <meta:user-defined meta:name="OVERHEIDop.datumEindeReactietermijn">2023-11-17</meta:user-defined>
    <meta:user-defined meta:name="OVERHEIDop.terinzageleggingBG">https://jeleefomgeving.nl/inzien/852256450/55a0d30b-83ba-11ee-8160-005056011332</meta:user-defined>
    <meta:user-defined meta:name="DCTERMS.W3CDTF/DCTERMS.available">2023-11-17</meta:user-defined>
    <meta:user-defined meta:name="DCTERMS.W3CDTF/OVERHEIDop.jaargang">2023</meta:user-defined>
    <meta:user-defined meta:name="OVERHEIDop.publicationIssue">13520</meta:user-defined>
    <meta:user-defined meta:name="OVERHEIDop.PrbID/DC.identifier">prb-2023-13520</meta:user-defined>
    <meta:user-defined meta:name="OVERHEIDop.versieInformatie"/>
  </office:meta>
</office:document-meta>
</file>