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  Bekendmaking ontwerpverlenging vergunning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ergunning op grond van de Wet natuurbescherming. </text:p>
            <text:p text:style-name="common-al">Betreft: bekendmaking (ontwerp)verlenging vergunning Wet natuurbescherming; voor het uitzetten van zeehonden in de Waddenzee en Noordzeekustzone </text:p>
            <text:p text:style-name="common-al">Locatie: Waddengebied  </text:p>
            <text:p text:style-name="common-al">Gedeputeerde Staten hebben ontwerpverlenging vergunning verleend onder zaaknummer 269961.  </text:p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 </text:p>
            <text:p text:style-name="common-al">U kunt de ontwerpverlenging vergunning en de bijbehorende stukken gedurende zes weken vanaf publicatiedatum digitaal inzien. Klik hiernaast op de link 'Bekijk documenten’ om de documenten te bekijken.     </text:p>
            <text:p text:style-name="last-al">Indien u de ontwerpverlenging vergunning in het Provinsjehûs Leeuwarden wilt inzien, kunt u vooraf contact opnemen met de Frontoffice Wet natuurbescherming, wnb@fryslan.frl of 058 – 292 8995 (graag het zaaknummer vermelden in uw correspondentie).   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gebied   Bekendmaking ontwerpverlenging vergunning gebiedsbescherming Wet natuurbescherming</meta:user-defined>
    <meta:user-defined meta:name="OVERHEIDop.datumEindeReactietermijn">2023-12-29</meta:user-defined>
    <meta:user-defined meta:name="OVERHEIDop.TilID/OVERHEIDop.terinzageleggingOP">til-2023-20154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516</meta:user-defined>
    <meta:user-defined meta:name="OVERHEIDop.PrbID/DC.identifier">prb-2023-13516</meta:user-defined>
    <meta:user-defined meta:name="OVERHEIDop.versieInformatie"/>
  </office:meta>
</office:document-meta>
</file>