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rins Hendrikstraat 28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2-1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5748</meta:user-defined>
    <meta:user-defined meta:name="DCTERMS.abstract">Melding Immobiel BUS sanering - Prins Hendrikstraat 28 in Borne</meta:user-defined>
    <dc:language>nl</dc:language>
    <meta:user-defined meta:name="OVERHEIDop.locatietype/OVERHEIDop.gebiedsmarkering">Punt</meta:user-defined>
    <meta:user-defined meta:name="DC.title">Kennisgeving ontvangst melding besluit uniforme saneringen (BUS) voor de locatie Prins Hendrikstraat 28 in Borne</meta:user-defined>
    <meta:user-defined meta:name="DCTERMS.W3CDTF/DCTERMS.available">2023-11-17</meta:user-defined>
    <meta:user-defined meta:name="OVERHEIDop.externeBijlage">OD Twente_Provincie Overijssel_202311_GFO_ZAKEN...|exb-2023-54288</meta:user-defined>
    <meta:user-defined meta:name="DCTERMS.W3CDTF/OVERHEIDop.jaargang">2023</meta:user-defined>
    <meta:user-defined meta:name="OVERHEIDop.publicationIssue">13515</meta:user-defined>
    <meta:user-defined meta:name="OVERHEIDop.PrbID/DC.identifier">prb-2023-13515</meta:user-defined>
    <meta:user-defined meta:name="OVERHEIDop.versieInformatie"/>
  </office:meta>
</office:document-meta>
</file>