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nieuwe glasopvangbak</text:p>
            <text:p text:style-name="common-al">Locatie: PQ Silicas B.V., Ir. Rocourstraat 28, 6245 AD Eijsden </text:p>
            <text:p text:style-name="common-al">Datum besluit: 15 november 2023 </text:p>
            <text:p text:style-name="common-al">Zaaknummer: Z2023-00003266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3266</meta:user-defined>
    <meta:user-defined meta:name="DCTERMS.abstract">Provincie Limburg, besluit verlengen beslistermijn PQ Silicas B.V., Ir. Rocourstraat 28, 6245 AD Eijsden</meta:user-defined>
    <dc:language>nl</dc:language>
    <meta:user-defined meta:name="OVERHEIDop.locatietype/OVERHEIDop.gebiedsmarkering">Adres</meta:user-defined>
    <meta:user-defined meta:name="DC.title">Provincie Limburg, besluit verlengen beslistermijn PQ Silicas B.V., Ir. Rocourstraat 28, 6245 AD Eijsden</meta:user-defined>
    <meta:user-defined meta:name="OVERHEIDop.datumEindeReactietermijn">2024-01-11</meta:user-defined>
    <meta:user-defined meta:name="OVERHEIDop.TilID/OVERHEIDop.terinzageleggingOP">til-2023-20150</meta:user-defined>
    <meta:user-defined meta:name="DCTERMS.W3CDTF/DCTERMS.available">2023-11-17</meta:user-defined>
    <meta:user-defined meta:name="DCTERMS.W3CDTF/OVERHEIDop.jaargang">2023</meta:user-defined>
    <meta:user-defined meta:name="OVERHEIDop.externeBijlage">Besluit verlengen beslistermijn Z2023-00003266|exb-2023-54287</meta:user-defined>
    <meta:user-defined meta:name="OVERHEIDop.publicationIssue">13514</meta:user-defined>
    <meta:user-defined meta:name="OVERHEIDop.PrbID/DC.identifier">prb-2023-13514</meta:user-defined>
    <meta:user-defined meta:name="OVERHEIDop.versieInformatie"/>
  </office:meta>
</office:document-meta>
</file>