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19797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 Locatie : Burgemeester Smeetsweg 1, 2380 BC Zoeterwoude</text:p>
            <text:p text:style-name="common-al">Activiteit : Bouwen, Handelen in strijd met ruimtelijke regels, Milieuneutraal wijzigen en   Werk of werkzaamheden uitvoeren</text:p>
            <text:p text:style-name="common-al">Voor : Het centraliseren van de huidige laboratoriumactiviteiten in een nieuw laboratorium gebouw</text:p>
            <text:p text:style-name="common-al">Aanvraagdatum : 26 januari 2023</text:p>
            <text:p text:style-name="common-al">OLO nummer : 6580179</text:p>
            <text:p text:style-name="common-al">Zaaknummer : 197973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5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79736</meta:user-defined>
    <meta:user-defined meta:name="DCTERMS.abstract">GS maken bekend dat aanvraag omgevingsvergunning met reguliere voorbereidingsprocedure is ontvangen voor centraliseren huidige laboratoriumactiviteiten in nieuw gebouw. </meta:user-defined>
    <dc:language>nl</dc:language>
    <meta:user-defined meta:name="OVERHEIDop.locatietype/OVERHEIDop.gebiedsmarkering">Adres</meta:user-defined>
    <meta:user-defined meta:name="DC.title">Kennisgeving aanvraag Heineken Netherlands Supply B.V. (1979736)</meta:user-defined>
    <meta:user-defined meta:name="DCTERMS.W3CDTF/DCTERMS.available">2023-02-07</meta:user-defined>
    <meta:user-defined meta:name="DCTERMS.W3CDTF/OVERHEIDop.jaargang">2023</meta:user-defined>
    <meta:user-defined meta:name="OVERHEIDop.publicationIssue">1351</meta:user-defined>
    <meta:user-defined meta:name="OVERHEIDop.PrbID/DC.identifier">prb-2023-1351</meta:user-defined>
    <meta:user-defined meta:name="OVERHEIDop.versieInformatie"/>
  </office:meta>
</office:document-meta>
</file>