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13 oktober 2023.</text:p>
            <text:p text:style-name="common-al">Betreft: ketel 2 voorzien van een Economizer.  </text:p>
            <text:p text:style-name="common-al">Locatie: Damsingel 32, 9262NB Sumar, gemeente Tytsjerksteradiel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50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Aanvraag Wet algemene bepalingen omgevingsrecht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503</meta:user-defined>
    <meta:user-defined meta:name="OVERHEIDop.PrbID/DC.identifier">prb-2023-13503</meta:user-defined>
    <meta:user-defined meta:name="OVERHEIDop.versieInformatie"/>
  </office:meta>
</office:document-meta>
</file>