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mrin Afvalsturing een aanvraag om een omgevingsvergunning op 26 oktober 2023.</text:p>
            <text:p text:style-name="common-al">Betreft: realisatie en exploitatie van een vierde vergister.  </text:p>
            <text:p text:style-name="common-al">Locatie: De Dolten 11, 8447SB Heerenveen, gemeente Heerenve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502</meta:user-defined>
    <meta:user-defined meta:name="OVERHEIDop.PrbID/DC.identifier">prb-2023-13502</meta:user-defined>
    <meta:user-defined meta:name="OVERHEIDop.versieInformatie"/>
  </office:meta>
</office:document-meta>
</file>