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Op 13 november 2023 hebben wij een verzoek tot wijziging ontvangen op een ontheffing. De wijziging betreft de datum van het evenement. De organisatie wenst het evenement te houden op 16 december 2023 op de N377, provinciale weg Hasselt - grens Drenthe, tussen hectometerpunten 19.810 en 19.960 en tussen hectometerpunten 21.500 en 21.87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7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161</meta:user-defined>
    <meta:user-defined meta:name="DCTERMS.abstract">Betreft: Besluit op aanvraag op locatie op de N377, provinciale weg Hasselt - grens Drenthe, tussen hectometerpunten 19.810 en 19.960 en tussen hectometerpunten 21.500 en 21.87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77, provinciale weg Hasselt - grens Drenthe, tussen hectometerpunten 19.810 en 19.960 en tussen hectometerpunten 21.500 en 21.870</meta:user-defined>
    <meta:user-defined meta:name="OVERHEIDop.datumEindeReactietermijn">2023-12-27</meta:user-defined>
    <meta:user-defined meta:name="OVERHEIDop.terinzageleggingBG">https://jeleefomgeving.nl/inzien/001900328/0cb4db9b-83b1-11ee-8160-005056011332</meta:user-defined>
    <meta:user-defined meta:name="DCTERMS.W3CDTF/DCTERMS.available">2023-11-17</meta:user-defined>
    <meta:user-defined meta:name="DCTERMS.W3CDTF/OVERHEIDop.jaargang">2023</meta:user-defined>
    <meta:user-defined meta:name="OVERHEIDop.publicationIssue">13501</meta:user-defined>
    <meta:user-defined meta:name="OVERHEIDop.PrbID/DC.identifier">prb-2023-13501</meta:user-defined>
    <meta:user-defined meta:name="OVERHEIDop.versieInformatie"/>
  </office:meta>
</office:document-meta>
</file>