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aan gemeente Barendrecht tot indeplaatsstelling inzake taakstelling huisvesting vergunninghoud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 het kader van hun toezichtstaak bij besluit van 1 januari 2023 aan burgemeester en wethouders van Barendrecht het voornemen aangekondigd tot indeplaatsstelling op het onderwerp achterstand in de gemeentelijke taakstelling op het gebied van huisvesting vergunninghouders. </text:p>
            <text:p text:style-name="common-al">
            <text:span text:style-name="nadrukvet">Uitoefening toezicht</text:span>
          </text:p>
            <text:p text:style-name="common-al">Op grond van de Gemeentewet oefent de provincie toezicht uit op de realisering van de gemeentelijke taakstellingen voor de huisvesting vergunninghouders. In het kader van de Huisvestingswet krijgen gemeenten een halfjaarlijkse taakstelling. Indien burgemeester en wethouders geheel of gedeeltelijk nalaten uitvoering te geven aan deze verplichting kan dit leiden tot indeplaatsstelling. Indeplaatsstelling wil in dit geval zeggen dat Gedeputeerde Staten de achterstand in de taakstelling op kosten van de gemeente Barendrecht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 </text:p>
            <text:p text:style-name="common-al">De gemeente Barendrecht loopt vanaf het jaar 2021 achter in haar taakstelling huisvesting vergunninghouders. In 2022 hebben meerdere bestuurlijke overleggen plaatsgevonden. Aan de hand hiervan zijn afspraken gemaakt. Deze hebben evenwel (nog) niet geleid tot voldoende resultaten. </text:p>
            <text:p text:style-name="common-al">Indien een gemeente niet aan haar taakstelling voldoet, moeten vergunninghouders die in asielzoekerscentra verblijven en in afwachting zijn van huisvesting hierdoor langer wachten op uitplaatsing naar een gemeente. Zij zijn daardoor niet in staat hun inburgering in de Nederlandse samenleving te starten. </text:p>
            <text:p text:style-name="common-al">
            <text:span text:style-name="nadrukvet">Voornemen</text:span>
          </text:p>
            <text:p text:style-name="common-al">Gedeputeerde Staten zijn voornemens een besluit tot indeplaatsstelling te nemen indien burgemeester en wethouders van Barendrecht niet op 1 juli 2023 zelf in de achterstand van 2022 (19 personen) samen met de taakstelling van de eerste helft 2023 (59 personen) hebben voorzien. Dit betreft 78 personen. </text:p>
            <text:p text:style-name="common-al">In een besluit tot indeplaatsstelling zal een nader vast te stellen begunstigingstermijn worden opgenomen waarin burgemeester en wethouders nog de gelegenheid krijgen zelf in de taakstelling te voorzien. Indien dat niet tijdig gebeurt, zullen Gedeputeerde Staten overgaan tot feitelijk handelen en de taakstelling voor een nader te bepalen periode ten laste van de gemeente zelf uit (laten) voeren. </text:p>
            <text:p text:style-name="common-al">Gedeputeerde Staten vertrouwen erop dat de gemeente Barendrecht haar activiteiten op dit terrein zal intensiveren en over zal gaan tot de benodigde acties om de taakstelling inclusief de achterstand voor 1 juli 2023 te realiseren. </text:p>
            <text:p text:style-name="common-al">
            <text:span text:style-name="nadrukvet">Meer informatie</text:span>
          </text:p>
            <text:p text:style-name="last-al">Kijk voor meer informatie over de taakstelling voor de huisvesting vergunninghouders op <text:a xlink:href="https://www.zuid-holland.nl/onderwerpen/lokaal-bestuur/interbestuurlijk/" xlink:type="simple"><text:span text:style-name="nadrukondlijn">https://www.zuid-holland.nl/onderwerpen/lokaal-bestuur/interbestuurl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aankondiging aan gemeente Barendrecht tot indeplaatsstelling inzake taakstelling huisvesting vergunninghouders</meta:user-defined>
    <meta:user-defined meta:name="DCTERMS.W3CDTF/DCTERMS.available">2023-02-08</meta:user-defined>
    <meta:user-defined meta:name="DCTERMS.W3CDTF/OVERHEIDop.jaargang">2023</meta:user-defined>
    <meta:user-defined meta:name="OVERHEIDop.publicationIssue">1350</meta:user-defined>
    <meta:user-defined meta:name="OVERHEIDop.PrbID/DC.identifier">prb-2023-1350</meta:user-defined>
    <meta:user-defined meta:name="OVERHEIDop.versieInformatie"/>
  </office:meta>
</office:document-meta>
</file>