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de provincie Zuid-Holland van 13 december 2022 , PZH-2022-819641766 (DOS 2016-0005086) , tot het vaststellen van het deelplafond voor paragraaf 2.18 waterinfiltratiesystemen en verduurzamingsmaatregelen in veenweidegebieden van de Subsidieregeling Groen Zuid-Holland 2016 (Besluit deelplafond voor waterinfiltratiesystemen en verduurzamingsmaatregelen in veenweidegebied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,</text:p>
            <text:p text:style-name="al"/>
            <text:p text:style-name="al">Gelet op de artikelen 4:25 en 4:26 van de Algemene wet bestuursrecht;</text:p>
            <text:p text:style-name="al"/>
            <text:p text:style-name="al">Gelet op artikel 5, tweede lid, van de Algemene subsidieverordening Zuid-Holland 2013; </text:p>
            <text:p text:style-name="al"/>
            <text:p text:style-name="al">Gelet op artikel 1,7, eerste lid, van de Subsidieregeling Groen Zuid-Holland 2016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deelplafond voor waterinfiltratiesystemen en verduurzamingsmaatregelen in veenweidegebied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deelplafond</text:p>
            <text:p text:style-name="al">Het deelplafond voor paragraaf 2.18 Waterinfiltratiesystemen en verduurzamingsmaatregelen in veenweidegebieden van de Subsidieregeling Groen Zuid-Holland 2016 bedraagt € 8.000.000,-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Het deelplafond voor paragraaf 2.18 Waterinfiltratiesystemen en verduurzamingsmaatregelen in veenweidegebieden wordt verdeeld op basis van artikel 1.3 van de Subsidieregeling groen Zuid-Holland 201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1 april 2023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deelplafond voor waterinfiltratiesytemen en verduurzamingsmaatregelen in veenweidegebied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3 december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Zuid-Holland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ir. J.C. van Ginkel MCM, wnd secretaris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rs. J. Smit, 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5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3-01-01</meta:user-defined>
    <meta:user-defined meta:name="DC.source">artikel 4:26 van de Algemene wet bestuursrecht]|[1.0:c:BWBR0005537&amp;artikel=4%3A26&amp;g=2023-01-01</meta:user-defined>
    <meta:user-defined meta:name="DC.source">Algemene subsidieverordening Zuid-Holland 2013]|[https://lokaleregelgeving.overheid.nl/CVDR298777/3</meta:user-defined>
    <meta:user-defined meta:name="DC.source">Subsidieregeling Groen Zuid-Holland 2016]|[https://lokaleregelgeving.overheid.nl/CVDR422145/26</meta:user-defined>
    <meta:user-defined meta:name="OVERHEIDop.referentienummer">PZH-2022-819641766 </meta:user-defined>
    <meta:user-defined meta:name="DCTERMS.alternative">Besluit deelplafond voor waterinfiltratiesytemen en verduurzamingsmaatregelen in veenweidegebieden</meta:user-defined>
    <dc:language>nl</dc:language>
    <meta:user-defined meta:name="OVERHEIDop.locatietype/OVERHEIDop.gebiedsmarkering">Provincie</meta:user-defined>
    <meta:user-defined meta:name="DC.title">Besluit van gedeputeerde staten van de provincie Zuid-Holland van 13 december 2022 , PZH-2022-819641766 (DOS 2016-0005086) , tot het vaststellen van het deelplafond voor paragraaf 2.18 waterinfiltratiesystemen en verduurzamingsmaatregelen in veenweidegebieden van de Subsidieregeling Groen Zuid-Holland 2016 (Besluit deelplafond voor waterinfiltratiesystemen en verduurzamingsmaatregelen in veenweidegebieden)</meta:user-defined>
    <meta:user-defined meta:name="DCTERMS.W3CDTF/DCTERMS.available">2023-01-10</meta:user-defined>
    <meta:user-defined meta:name="DCTERMS.W3CDTF/OVERHEIDop.jaargang">2023</meta:user-defined>
    <meta:user-defined meta:name="OVERHEIDop.publicationIssue">135</meta:user-defined>
    <meta:user-defined meta:name="OVERHEIDop.betreftRegeling">CVDR690732_1</meta:user-defined>
    <meta:user-defined meta:name="OVERHEIDop.PrbID/DC.identifier">prb-2023-135</meta:user-defined>
    <meta:user-defined meta:name="xs:date/OVERHEIDop.startdatum">2023-04-01</meta:user-defined>
    <meta:user-defined meta:name="OVERHEIDop.versieInformatie"/>
  </office:meta>
</office:document-meta>
</file>