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10 november 2023.</text:p>
            <text:p text:style-name="common-al">Betreft: het tijdelijk plaatsen van 4 PGS-15 opslagen voor de opslag van lak.  </text:p>
            <text:p text:style-name="common-al">Locatie: Pieter Stuyvesantweg 1, 8937AC Leeuwarden, gemeente Leeuward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9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9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9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Aanvraag Wet algemene bepalingen omgevingsrecht</meta:user-defined>
    <meta:user-defined meta:name="DCTERMS.W3CDTF/DCTERMS.available">2023-11-17</meta:user-defined>
    <meta:user-defined meta:name="DCTERMS.W3CDTF/OVERHEIDop.jaargang">2023</meta:user-defined>
    <meta:user-defined meta:name="OVERHEIDop.publicationIssue">13497</meta:user-defined>
    <meta:user-defined meta:name="OVERHEIDop.PrbID/DC.identifier">prb-2023-13497</meta:user-defined>
    <meta:user-defined meta:name="OVERHEIDop.versieInformatie"/>
  </office:meta>
</office:document-meta>
</file>