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gewijzigde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gewijzigde ontheffing Wet natuurbescherming inzake de ontwikkeling N358 Uterwei (waterspitsmuis en heikikker). </text:p>
            <text:p text:style-name="common-al">Locatie: Uterwei tussen Blauforlaet en Surhuisterveen.</text:p>
            <text:p text:style-name="common-al">Gedeputeerde Staten hebben een gewijzigde ontheffing verleend onder zaaknummer 264403. De gewijzigde ontheffing is geldig tot en met tot en met 15 juli 2026. </text:p>
            <text:p text:style-name="common-al">Tegen deze gewijzigde ontheffing kan een belanghebbende tot en met 6 weken na publicatie bezwaar indienen bij Gedeputeerde Staten.</text:p>
            <text:p text:style-name="common-al">De gewijzig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gewijzig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chtkarspelen Bekendmaking gewijzigde ontheffing soorten Wet natuurbescherm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95</meta:user-defined>
    <meta:user-defined meta:name="OVERHEIDop.PrbID/DC.identifier">prb-2023-13495</meta:user-defined>
    <meta:user-defined meta:name="OVERHEIDop.versieInformatie"/>
  </office:meta>
</office:document-meta>
</file>