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de realisatie van zeven tiny houses (Poelkikker). </text:p>
            <text:p text:style-name="common-al">Locatie: tussen de straten Sinneblom en Nijlân te Gorredijk.</text:p>
            <text:p text:style-name="common-al">Gedeputeerde Staten hebben een ontheffing verleend onder zaaknummer 267768. De ontheffing is geldig tot en met 1 september 2028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psterland Bekendmaking ontheffing soorten Wet natuurbescherm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90</meta:user-defined>
    <meta:user-defined meta:name="OVERHEIDop.PrbID/DC.identifier">prb-2023-13490</meta:user-defined>
    <meta:user-defined meta:name="OVERHEIDop.versieInformatie"/>
  </office:meta>
</office:document-meta>
</file>