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op de N349, provinciale weg Almelo - Denekamp, ter hoogte van hectometerpunt 20.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ontvingen wij een aanvraag voor een ontheffing werk voor de locatie N349, provinciale weg Almelo - Denekamp, ter hoogte van hectometerpunt 20.805. Het gaat om het maken van een wegaansluiting. Gedeputeerde Staten hebben besloten dat de ontheffing werk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4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9, provinciale weg Almelo - Denekamp, ter hoogte van hectometerpunt 20.805</meta:user-defined>
    <dc:language>nl</dc:language>
    <meta:user-defined meta:name="OVERHEIDop.locatietype/OVERHEIDop.gebiedsmarkering">Punt</meta:user-defined>
    <meta:user-defined meta:name="DC.title">Kennisgeving besluit op ontheffing werk op de N349, provinciale weg Almelo - Denekamp, ter hoogte van hectometerpunt 20.805</meta:user-defined>
    <meta:user-defined meta:name="DCTERMS.W3CDTF/DCTERMS.available">2023-02-07</meta:user-defined>
    <meta:user-defined meta:name="DCTERMS.W3CDTF/OVERHEIDop.jaargang">2023</meta:user-defined>
    <meta:user-defined meta:name="OVERHEIDop.publicationIssue">1349</meta:user-defined>
    <meta:user-defined meta:name="OVERHEIDop.PrbID/DC.identifier">prb-2023-1349</meta:user-defined>
    <meta:user-defined meta:name="OVERHEIDop.versieInformatie"/>
  </office:meta>
</office:document-meta>
</file>