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intrekken van de omgevingsvergunning van Gebr. Haarsma Leeuwarden Holding B.V.  </text:p>
            <text:p text:style-name="common-al">Locatie: James Wattstraat 25, 8912 AB  Leeuwarden, gemeente Leeuwarden </text:p>
            <text:p text:style-name="common-al">Gedeputeerde Staten zijn van plan de verleende omgevingsvergunning in te trekken onder kenmerk 02157905. </text:p>
            <text:p text:style-name="common-al">Tegen de ontwerpbeschikking kan iedereen tot 29 december 2023 zienswijzen indienen bij Gedeputeerde Staten. </text:p>
            <text:p text:style-name="common-al">De ontwerpbeschikking ligt ter inzage tot 29 december 2023 in het: </text:p>
            <text:p text:style-name="common-al">- Provinsjehûs Leeuwarden, elke werkdag van 9.00 tot 16.00 uur (graag vooraf contact opnemen); </text:p>
            <text:p text:style-name="common-al">- gemeentehuis van de betreffende gemeente. </text:p>
            <text:p text:style-name="common-al">Voor inlichtingen of het indienen van mondelinge zienswijzen neemt u contact op met provincie Fryslân, e-mail vth@fryslan.frl of tel. 058-2925984. Bezoekadres: Tweebaksmarkt 52, 8911 KZ Leeuwarden. </text:p>
            <text:p text:style-name="common-al">Zienswijzen moeten worden ondertekend en moeten tenminste bevatten: naam en adres, de dagtekening, een omschrijving van het besluit waartegen is gericht en de reden van de zienswijze.  </text:p>
            <text:p text:style-name="common-al">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8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 Ontwerpbeschikking Wet algemene bepalingen omgevingsrecht</meta:user-defined>
    <meta:user-defined meta:name="OVERHEIDop.datumEindeReactietermijn">2023-12-29</meta:user-defined>
    <meta:user-defined meta:name="OVERHEIDop.TilID/OVERHEIDop.terinzageleggingOP">til-2023-20088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88</meta:user-defined>
    <meta:user-defined meta:name="OVERHEIDop.PrbID/DC.identifier">prb-2023-13488</meta:user-defined>
    <meta:user-defined meta:name="OVERHEIDop.versieInformatie"/>
  </office:meta>
</office:document-meta>
</file>