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rote Tocht 99, Zaandam - Eurofill B.V. - een revisievergunning milieu en een vergunning 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lenen van een nieuwe, de gehele inrichting omvattende, omgevingsvergunning milieu (revisievergunning) aan Eurofill B.V., voor de inrichting gelegen aan de Grote Tocht 99 te Zaandam. </text:p>
            <text:p text:style-name="common-al">De ontwerpbeschikking betreft ook het voornemen tot het verlenen van een omgevingsvergunning bouw voor het maken van diverse bouwkundige aanpassingen ten behoeve van de brandveiligheid van de interne opslagen. </text:p>
            <text:p text:style-name="common-al">Bij de voorbereiding van dit ontwerp is tevens een besluit geheimhouding genomen. De geheimhouding betreft een tweetal documenten die een opsomming bevatten van stoffen die in de productieprocessen van Eurofill worden ingezet. Uit deze documenten kunnen daarom wetenswaardigheden worden afgeleid met betrekking tot de productieprocessen van Eurofill. De betreffende informatie is daarom concurrentiegevoelig en openbaarmaking van de documenten kan Eurofill ernstig schaden. Het algemeen belang van openbaarmaking weegt niet op tegen deze schade.</text:p>
            <text:p text:style-name="common-al"> Eurofill ontwikkelt allerlei aerosol-producten (sprays) en vult hier voornamelijk spuitbussen mee af. </text:p>
            <text:p text:style-name="common-al">Zaaknummer: 9898734</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bij: </text:p>
            <text:p text:style-name="common-al">- provincie Noord-Holland, Houtplein 33 te Haarlem (op afspraak, via info.div@noord-holland.nl of telefonisch, 023-514 4440); </text:p>
            <text:p text:style-name="common-al">- gemeente Zaanstad,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8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8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8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6337</meta:user-defined>
    <meta:user-defined meta:name="DCTERMS.abstract">Bekendmaking van Provincie Noord-Holland</meta:user-defined>
    <dc:language>nl</dc:language>
    <meta:user-defined meta:name="OVERHEIDop.locatietype/OVERHEIDop.gebiedsmarkering">Punt</meta:user-defined>
    <meta:user-defined meta:name="DC.title">Ontwerpbesluit - Grote Tocht 99, Zaandam - Eurofill B.V. - een revisievergunning milieu en een vergunning bouwen</meta:user-defined>
    <meta:user-defined meta:name="OVERHEIDop.datumEindeReactietermijn">2023-12-30</meta:user-defined>
    <meta:user-defined meta:name="OVERHEIDop.terinzageleggingBG">https://mozardloket.odnzkg.nl/mozard/!suite42.scherm1260?mObj=1346337</meta:user-defined>
    <meta:user-defined meta:name="DCTERMS.W3CDTF/DCTERMS.available">2023-11-17</meta:user-defined>
    <meta:user-defined meta:name="DCTERMS.W3CDTF/OVERHEIDop.jaargang">2023</meta:user-defined>
    <meta:user-defined meta:name="OVERHEIDop.publicationIssue">13485</meta:user-defined>
    <meta:user-defined meta:name="OVERHEIDop.PrbID/DC.identifier">prb-2023-13485</meta:user-defined>
    <meta:user-defined meta:name="OVERHEIDop.versieInformatie"/>
  </office:meta>
</office:document-meta>
</file>