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sloop en nieuwbouw, Arendsweg 2-18 en Baanstraat 94-100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Pré Wonen voor sloop en nieuwbouw aan de Arendsweg 2-18 (even) en Baanstraat 94-100 (even) te Beverwijk in de gemeente Beverwijk. De aanvraag ziet toe op de huismus.</text:p>
            <text:p text:style-name="common-al">De aanvraag, het besluit en de bijbehorende stukken (zaaknummer OMG-013986/DMS42946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3986/DMS42946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48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48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 OMG-013986/DMS42946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sloop en nieuwbouw, Arendsweg 2-18 en Baanstraat 94-100, Beverwijk</meta:user-defined>
    <meta:user-defined meta:name="OVERHEIDop.datumEindeReactietermijn">2023-12-29</meta:user-defined>
    <meta:user-defined meta:name="OVERHEIDop.TilID/OVERHEIDop.terinzageleggingOP">til-2023-20082</meta:user-defined>
    <meta:user-defined meta:name="DCTERMS.W3CDTF/DCTERMS.available">2023-11-17</meta:user-defined>
    <meta:user-defined meta:name="DCTERMS.W3CDTF/OVERHEIDop.jaargang">2023</meta:user-defined>
    <meta:user-defined meta:name="OVERHEIDop.publicationIssue">13484</meta:user-defined>
    <meta:user-defined meta:name="OVERHEIDop.PrbID/DC.identifier">prb-2023-13484</meta:user-defined>
    <meta:user-defined meta:name="OVERHEIDop.versieInformatie"/>
  </office:meta>
</office:document-meta>
</file>