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op de N333, provinciale weg grens Flevoland - Steenwijk, tussen hectometerpunten 11.000 en 14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ontvingen wij een ontheffingsaanvraag voor het plaatsen van omleidingsborden op de N333, provinciale weg grens Flevoland - Steenwijk, tussen hectometerpunten 11.000 en 14.400.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7 dec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8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73</meta:user-defined>
    <meta:user-defined meta:name="DCTERMS.abstract">Betreft: Besluit op aanvraag op locatie op de N333, provinciale weg grens Flevoland - Steenwijk, tussen hectometerpunten 11.000 en 14.400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omleidingsborden op de N333, provinciale weg grens Flevoland - Steenwijk, tussen hectometerpunten 11.000 en 14.400</meta:user-defined>
    <meta:user-defined meta:name="OVERHEIDop.datumEindeReactietermijn">2023-12-27</meta:user-defined>
    <meta:user-defined meta:name="OVERHEIDop.terinzageleggingBG">https://jeleefomgeving.nl/inzien/001900328/a3400445-839f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83</meta:user-defined>
    <meta:user-defined meta:name="OVERHEIDop.PrbID/DC.identifier">prb-2023-13483</meta:user-defined>
    <meta:user-defined meta:name="OVERHEIDop.versieInformatie"/>
  </office:meta>
</office:document-meta>
</file>