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werkzaamheden appartementen-complex,President Kennedylaan 17-677 en Mirandalaan 2-4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Woonstichting Eigen Haard voor renovatiewerkzaamheden aan het appartementen-complex aan de President Kennedylaan 17-677 en Mirandalaan 2-44 te Amsterdam. De aanvraag ziet toe op de gewone dwergvleermuis.</text:p>
            <text:p text:style-name="common-al">De aanvraag, het besluit en de bijbehorende stukken (zaaknummer OMG-012560/DMS42800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2560/DMS42800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2560/DMS4280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renovatiewerkzaamheden appartementen-complex,President Kennedylaan 17-677 en Mirandalaan 2-44 Amsterdam</meta:user-defined>
    <meta:user-defined meta:name="OVERHEIDop.datumEindeReactietermijn">2023-12-29</meta:user-defined>
    <meta:user-defined meta:name="OVERHEIDop.TilID/OVERHEIDop.terinzageleggingOP">til-2023-20074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80</meta:user-defined>
    <meta:user-defined meta:name="OVERHEIDop.PrbID/DC.identifier">prb-2023-13480</meta:user-defined>
    <meta:user-defined meta:name="OVERHEIDop.versieInformatie"/>
  </office:meta>
</office:document-meta>
</file>