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tijdelijk en uitzonderlijk gebruik Wet luchtvaart, provincie Limburg, 2022-065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tijgen en landen met een luchtvaartuig generiek 2023.</text:p>
            <text:p text:style-name="common-al">Belanghebbenden kunnen binnen zes weken na de dag waarop dit besluit is verzonden bezwaar maken onder vermelding van zaaknummer 2022-06550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tijdelijk en uitzonderlijk gebruik Wet luchtvaart, provincie Limburg, 2022-065501</meta:user-defined>
    <meta:user-defined meta:name="DCTERMS.W3CDTF/DCTERMS.available">2023-02-07</meta:user-defined>
    <meta:user-defined meta:name="DCTERMS.W3CDTF/OVERHEIDop.jaargang">2023</meta:user-defined>
    <meta:user-defined meta:name="OVERHEIDop.externeBijlage">Beschikking omgevingsvergunning - stijgen en la...|exb-2023-5796</meta:user-defined>
    <meta:user-defined meta:name="OVERHEIDop.publicationIssue">1348</meta:user-defined>
    <meta:user-defined meta:name="OVERHEIDop.PrbID/DC.identifier">prb-2023-1348</meta:user-defined>
    <meta:user-defined meta:name="OVERHEIDop.versieInformatie"/>
  </office:meta>
</office:document-meta>
</file>