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2343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Uniper Benelux N.V.</text:p>
            <text:p text:style-name="common-al">Locatie : Benjamin Franklinstraat 21, 3029 AC te Rotterdam</text:p>
            <text:p text:style-name="common-al">Activiteit : Bouwen, Verandering</text:p>
            <text:p text:style-name="common-al">Voor : Het plaatsen van tijdelijke 8 extra gasketels om voor voldoende warmte te zorgen voor    Rotterdam </text:p>
            <text:p text:style-name="common-al">Aanvraagdatum : 10 november 2023</text:p>
            <text:p text:style-name="common-al">OLO nummer : 8190085</text:p>
            <text:p text:style-name="common-al">Zaaknummer : 23438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3818 en het Olo nummer: 81900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43818</meta:user-defined>
    <meta:user-defined meta:name="DCTERMS.abstract">GS maken bekend dat aanvraag omgevingsvergunning met reguliere voorbereidingsprocedure is ontvangen met plaatsen van tijdelijke 8 extra gasketels. </meta:user-defined>
    <dc:language>nl</dc:language>
    <meta:user-defined meta:name="OVERHEIDop.locatietype/OVERHEIDop.gebiedsmarkering">Adres</meta:user-defined>
    <meta:user-defined meta:name="DC.title">Kennisgeving aanvraag Uniper Benelux N.V. (2343818)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77</meta:user-defined>
    <meta:user-defined meta:name="OVERHEIDop.PrbID/DC.identifier">prb-2023-13477</meta:user-defined>
    <meta:user-defined meta:name="OVERHEIDop.versieInformatie"/>
  </office:meta>
</office:document-meta>
</file>