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Benelux N.V. (2344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Uniper Benelux N.V.</text:p>
            <text:p text:style-name="common-al">Locatie : 2e Blekerhof 9, 3011 CK te Rotterdam</text:p>
            <text:p text:style-name="common-al">Activiteit : Verandering</text:p>
            <text:p text:style-name="common-al">Voor : Het hulphuis HBS van Uniper kan worden bijgeschakeld om het verlies van AVR warmte te    compenseren </text:p>
            <text:p text:style-name="common-al">Aanvraagdatum : 12 november 2023</text:p>
            <text:p text:style-name="common-al">OLO nummer : 8191221</text:p>
            <text:p text:style-name="common-al">Zaaknummer : 23443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4353 en het Olo nummer: 81912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7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44353</meta:user-defined>
    <meta:user-defined meta:name="DCTERMS.abstract">GS maken bekend dat aanvraag omgevingsvergunning met reguliere voorbereidingsprocedure is ontvangen. </meta:user-defined>
    <dc:language>nl</dc:language>
    <meta:user-defined meta:name="OVERHEIDop.locatietype/OVERHEIDop.gebiedsmarkering">Adres</meta:user-defined>
    <meta:user-defined meta:name="DC.title">Kennisgeving aanvraag Uniper Benelux N.V. (2344353)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74</meta:user-defined>
    <meta:user-defined meta:name="OVERHEIDop.PrbID/DC.identifier">prb-2023-13474</meta:user-defined>
    <meta:user-defined meta:name="OVERHEIDop.versieInformatie"/>
  </office:meta>
</office:document-meta>
</file>