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Covestro (Netherlands) BV- Sluisweg 12 te Waalwijk - 8071427 - 2023-0384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Covestro (Netherlands) BV, gelegen aan de Sluisweg 12 te Waalwijk.</text:p>
            <text:p text:style-name="common-al">Gedeputeerde Staten van Noord-Brabant hebben een aanvraag voor een vergunning ingevolge de Wet algemene bepalingen omgevingsrecht ontvangen van Covestro (Netherlands) BV.  De aanvraag betreft aanpassing Stork Contractorpark (loods en uitbreiding kantoor), voor de inrichting gelegen aan de Sluisweg 12 te Waalwijk.</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7 november 2023 tot en met 29 december 2023 te bekijken bij de gemeente Waalw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15 nov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4314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7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7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7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071427 - 2023-038490</meta:user-defined>
    <dc:language>nl</dc:language>
    <meta:user-defined meta:name="OVERHEIDop.locatietype/OVERHEIDop.gebiedsmarkering">Adres</meta:user-defined>
    <meta:user-defined meta:name="DC.title">Beschikking omgevingsvergunning – Covestro (Netherlands) BV- Sluisweg 12 te Waalwijk - 8071427 - 2023-038490</meta:user-defined>
    <meta:user-defined meta:name="OVERHEIDop.datumEindeReactietermijn">2023-12-29</meta:user-defined>
    <meta:user-defined meta:name="OVERHEIDop.TilID/OVERHEIDop.terinzageleggingOP">til-2023-20062</meta:user-defined>
    <meta:user-defined meta:name="DCTERMS.W3CDTF/DCTERMS.available">2023-11-17</meta:user-defined>
    <meta:user-defined meta:name="DCTERMS.W3CDTF/OVERHEIDop.jaargang">2023</meta:user-defined>
    <meta:user-defined meta:name="OVERHEIDop.publicationIssue">13472</meta:user-defined>
    <meta:user-defined meta:name="OVERHEIDop.PrbID/DC.identifier">prb-2023-13472</meta:user-defined>
    <meta:user-defined meta:name="OVERHEIDop.versieInformatie"/>
  </office:meta>
</office:document-meta>
</file>