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2344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Benelux N.V.</text:p>
            <text:p text:style-name="common-al">Locatie : Grotekerkplein 11, 3011 GC te Rotterdam</text:p>
            <text:p text:style-name="common-al">Activiteit : Verandering</text:p>
            <text:p text:style-name="common-al">Voor : De Stadscentrale HDV van Uniper gaat voorzien in noodvermogen vanwege een gebrek van    warm water</text:p>
            <text:p text:style-name="common-al">Aanvraagdatum : 12 november 2023</text:p>
            <text:p text:style-name="common-al">OLO nummer : 8191091</text:p>
            <text:p text:style-name="common-al">Zaaknummer : 2344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4022 en het Olo nummer: 81910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6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4022</meta:user-defined>
    <meta:user-defined meta:name="DCTERMS.abstract">GS maken bekend dat aanvraag omgevingsvergunning met reguliere voorbereidingsprocedure is ontvangen. </meta:user-defined>
    <dc:language>nl</dc:language>
    <meta:user-defined meta:name="OVERHEIDop.locatietype/OVERHEIDop.gebiedsmarkering">Adres</meta:user-defined>
    <meta:user-defined meta:name="DC.title">Kennisgeving aanvraag Uniper Benelux N.V. (2344022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69</meta:user-defined>
    <meta:user-defined meta:name="OVERHEIDop.PrbID/DC.identifier">prb-2023-13469</meta:user-defined>
    <meta:user-defined meta:name="OVERHEIDop.versieInformatie"/>
  </office:meta>
</office:document-meta>
</file>