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92097 - FrieslandCampina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text:p>
            <text:p text:style-name="common-al">Locatie : Needseweg 23 te Borculo</text:p>
            <text:p text:style-name="common-al">Omschrijving : wijzigen / aanpassingen Whey Valo project</text:p>
            <text:p text:style-name="common-al">Datum ontvangst : 13 november 2023</text:p>
            <text:p text:style-name="common-al">Zaaknummer ODRN : W.Z23.102140.04</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6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192097 - FrieslandCampina - Needseweg 23 te Borculo</meta:user-defined>
    <meta:user-defined meta:name="DCTERMS.W3CDTF/DCTERMS.available">2023-11-17</meta:user-defined>
    <meta:user-defined meta:name="DCTERMS.W3CDTF/OVERHEIDop.jaargang">2023</meta:user-defined>
    <meta:user-defined meta:name="OVERHEIDop.publicationIssue">13463</meta:user-defined>
    <meta:user-defined meta:name="OVERHEIDop.PrbID/DC.identifier">prb-2023-13463</meta:user-defined>
    <meta:user-defined meta:name="OVERHEIDop.versieInformatie"/>
  </office:meta>
</office:document-meta>
</file>