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zes Natura 2000-beheerplannen</text:p>
      <text:section text:name="regeling_id1-3-2" text:style-name="regeling">
        <text:section text:name="aanhef_id1-3-2-1" text:style-name="aanhef">
          <text:section text:name="preambule_id1-3-2-1-1" text:style-name="preambule">
            <text:p text:style-name="al">Besluit van Gedeputeerde Staten van Zuid-Holland van 17 januari 2023 met kenmerk PZH-2022-822832031 (DOS-2022-0007729)Besluit van Gedeputeerde Staten van Zuid-Holland van 17 januari 2023 met kenmerk PZH-2022-822832031 (DOS-2022-0007729) tot verlenging van de Natura 2000-beheerplannen van Oudeland van Strijen, De Wilck, Westduinpark &amp; Wapendal, Meijendel &amp; Berkheide en Coepelduynen met twee jaar en het Natura 2000-beheerplan van Solleveld &amp; Kapittelduinen met vier jaar. </text:p>
            <text:p text:style-name="al"/>
            <text:p text:style-name="al">Gedeputeerde Staten van Zuid-Holland; </text:p>
            <text:p text:style-name="al"/>
            <text:p text:style-name="al">Overwegende dat; </text:p>
            <text:p text:style-name="al"/>
            <text:list text:style-name="id1-3-2-1-1-7">
              <text:list-item text:style-override="id1-3-2-1-1-7-1">
                <text:number>•</text:number>
                <text:p text:style-name="al">De vigerende beheerplannen zijn vastgesteld in 2017 en 2018 </text:p>
                <text:list text:style-name="id1-3-2-1-1-7-1-3">
                  <text:list-item text:style-override="id1-3-2-1-1-7-1-3-1">
                    <text:number>o</text:number>
                    <text:p text:style-name="al">Voor Oudeland van Strijen op 6 februari 2017</text:p>
                  </text:list-item>
                  <text:list-item text:style-override="id1-3-2-1-1-7-1-3-2">
                    <text:number>o</text:number>
                    <text:p text:style-name="al">Voor De Wilck op 13 september 2017</text:p>
                  </text:list-item>
                  <text:list-item text:style-override="id1-3-2-1-1-7-1-3-3">
                    <text:number>o</text:number>
                    <text:p text:style-name="al">Voor Meijendel &amp; Berkheide op 5 april 2018</text:p>
                  </text:list-item>
                  <text:list-item text:style-override="id1-3-2-1-1-7-1-3-4">
                    <text:number>o</text:number>
                    <text:p text:style-name="al">Voor Solleveld &amp; Kapittelduinen op 16 oktober 2018</text:p>
                  </text:list-item>
                  <text:list-item text:style-override="id1-3-2-1-1-7-1-3-5">
                    <text:number>o</text:number>
                    <text:p text:style-name="al">Voor Coepelduynen op 28 augustus 2017</text:p>
                  </text:list-item>
                  <text:list-item text:style-override="id1-3-2-1-1-7-1-3-6">
                    <text:number>o</text:number>
                    <text:p text:style-name="al">Voor Westduinpark &amp; Wapendal op 16 oktober2018</text:p>
                  </text:list-item>
                </text:list>
              </text:list-item>
              <text:list-item text:style-override="id1-3-2-1-1-7-2">
                <text:number>•</text:number>
                <text:p text:style-name="al">De voornoemde beheerplannen een looptijd hebben van zes jaar;</text:p>
              </text:list-item>
              <text:list-item text:style-override="id1-3-2-1-1-7-3">
                <text:number>•</text:number>
                <text:p text:style-name="al">Er prioriteit is gegeven aan het opstellen van natuurdoelanalyses voor stikstofgevoelige Natura 2000-gebieden;</text:p>
              </text:list-item>
              <text:list-item text:style-override="id1-3-2-1-1-7-4">
                <text:number>•</text:number>
                <text:p text:style-name="al">Natuurdoelanalyses een belangrijke input vormen voor nieuwe beheerplannen; </text:p>
              </text:list-item>
              <text:list-item text:style-override="id1-3-2-1-1-7-5">
                <text:number>•</text:number>
                <text:p text:style-name="al">Er niet eerder dan in 2024 een nieuwe habitattypekaart beschikbaar komt voor Solleveld &amp; Kapittelduinen;</text:p>
              </text:list-item>
              <text:list-item text:style-override="id1-3-2-1-1-7-6">
                <text:number>•</text:number>
                <text:p text:style-name="al">Het opstellen van een nieuw beheerplan 1,5 tot 2 jaar duurt;</text:p>
              </text:list-item>
              <text:list-item text:style-override="id1-3-2-1-1-7-7">
                <text:number>•</text:number>
                <text:p text:style-name="al">Het om voornoemde redenen voor 6 Natura 2000-gebieden niet mogelijk is een nieuw beheerplan op te stellen voor het einde van de looptijd van het vigerende beheerplan;</text:p>
              </text:list-item>
              <text:list-item text:style-override="id1-3-2-1-1-7-8">
                <text:number>•</text:number>
                <text:p text:style-name="al">Een geldig beheerplan noodzakelijk is als toetsingskader voor vergunningverlening en als grondslag voor de uitvoering van natuurmaatregelen; </text:p>
              </text:list-item>
              <text:list-item text:style-override="id1-3-2-1-1-7-9">
                <text:number>•</text:number>
                <text:p text:style-name="al">Het opstellen van nieuwe beheerplannen oploopt met het ZH PLG proces (Zuid-Hollands Programma Landelijk Gebied). Maatregelen om de natuur te versterken zoals die in het ZH-PLG worden afgesproken, kunnen direct worden geïmplementeerd en vervolgens, waar mogelijk en relevant, in nieuwe beheerplannen worden opgenomen. Natuurversterkende maatregelen kunnen dus ook worden getroffen als ze (nog) niet in het beheerplan zijn vastgelegd.</text:p>
              </text:list-item>
            </text:list>
            <text:p text:style-name="al">Gelet op artikel 2.3, lid 4 en 6 van de Wet Natuurbescherming;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list text:style-name="id1-3-2-2-1-2">
              <text:list-item text:style-override="id1-3-2-2-1-2">
                <text:number>1.</text:number>
                <text:p text:style-name="al">De Natura 2000-beheerplannen van Oudeland van Strijen, De Wilck, Westduinpark &amp; Wapendal, Meijendel &amp; Berkheide en Coepelduynen worden verlengd voor een tijdvak van maximaal twee jaar.</text:p>
              </text:list-item>
              <text:list-item text:style-override="id1-3-2-2-1-3">
                <text:number>2.</text:number>
                <text:p text:style-name="al">Het Natura 2000-beheerplan van Solleveld &amp; Kapittelduinen wordt verlengd voor een tijdvak van maximaal vier jaar. </text:p>
              </text:list-item>
              <text:list-item text:style-override="id1-3-2-2-1-4">
                <text:number>3.</text:number>
                <text:p text:style-name="al">De verlenging als bedoeld in het eerste en tweede lid eindigt op de dag na bekendmaking van een nieuw beheerplan.</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in het Provinciaal Blad.</text:p>
          </text:section>
        </text:section>
        <text:section text:name="regeling-sluiting_id1-3-2-3" text:style-name="regeling-sluiting">
          <text:section text:name="ondertekening_id1-3-2-3-1">
            <text:p><text:span text:style-name="functie">Aldus besloten</text:span></text:p>
            <text:p><text:span text:style-name="functie"/></text:p>
          </text:section>
          <text:section text:name="ondertekening_id1-3-2-3-2">
            <text:p><text:span text:style-name="functie"/></text:p>
            <text:p><text:span text:style-name="functie">Den Haag, 17 januari 2023 </text:span></text:p>
            <text:p><text:span text:style-name="functie"/></text:p>
          </text:section>
          <text:section text:name="ondertekening_id1-3-2-3-3">
            <text:p><text:span text:style-name="functie"/></text:p>
            <text:p><text:span text:style-name="functie">Gedeputeerde Staten van Provincie Zuid-Holland, </text:span></text:p>
            <text:p><text:span text:style-name="functie">Namens deze,</text:span></text:p>
            <text:p><text:span text:style-name="functie"/></text:p>
          </text:section>
          <text:section text:name="ondertekening_id1-3-2-3-4">
            <text:p><text:span text:style-name="functie"/></text:p>
            <text:p><text:span text:style-name="functie">drs. M.J.A. van Bijnen MBA, Secretaris </text:span></text:p>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Een belanghebbende kan binnen zes weken na de bekendmaking in het Provinciaal Blad een bezwaarschrift indienen bij Gedeputeerde Staten van Zuid-Holland, t.a.v. het Awb secretariaat, Postbus 90602, 2509 LP Den Haag, onder vermelding van dossiernummer DOS-2022-0007729. Aan de behandeling van het bezwaarschrift zijn voor de indiener geen kosten verbonden.</text:p>
          <text:p text:style-name="al"/>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
          <text:p text:style-name="al">Het is ook mogelijk om een verzoek om voorlopige voorziening digitaal in te dienen via het Digitaal loket (<text:a xlink:href="https://loket.rechtspraak.nl/" xlink:type="simple"><text:span text:style-name="nadrukondlijn">https://loket.rechtspraak.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2.3, vierde lid, van de Wet natuurbescherming]|[1.0:c:BWBR0037552&amp;artikel=2.3&amp;lid=4&amp;g=2021-07-01</meta:user-defined>
    <meta:user-defined meta:name="DC.source">artikel 2.3, zesde lid, van de Wet natuurbescherming]|[1.0:c:BWBR0037552&amp;artikel=2.3&amp;lid=6&amp;g=2021-07-01</meta:user-defined>
    <meta:user-defined meta:name="OVERHEIDop.referentienummer">PZH-2022-822832031</meta:user-defined>
    <dc:language>nl</dc:language>
    <meta:user-defined meta:name="OVERHEIDop.locatietype/OVERHEIDop.gebiedsmarkering">Provincie</meta:user-defined>
    <meta:user-defined meta:name="DC.title">Verlenging zes Natura 2000-beheerplannen</meta:user-defined>
    <meta:user-defined meta:name="DCTERMS.W3CDTF/DCTERMS.available">2023-02-06</meta:user-defined>
    <meta:user-defined meta:name="DCTERMS.W3CDTF/OVERHEIDop.jaargang">2023</meta:user-defined>
    <meta:user-defined meta:name="OVERHEIDop.publicationIssue">1346</meta:user-defined>
    <meta:user-defined meta:name="OVERHEIDop.PrbID/DC.identifier">prb-2023-1346</meta:user-defined>
    <meta:user-defined meta:name="OVERHEIDop.versieInformatie"/>
  </office:meta>
</office:document-meta>
</file>