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vernieuwen van de Noorderweg en het verlagen van de berm langs de V77, provinciale vaarweg Almelo - De Haandrik, tussen hectometerpunten 11.790 en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ontvingen wij een aanvraag voor een het vernieuwen van de Noorderweg en het verlagen van de berm langs de V77, provinciale vaarweg Almelo - De Haandrik, tussen hectometerpunten 11.790 en 13. Gedeputeerde Staten hebben besloten dat de ontheffing wordt verleend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1660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oor het vernieuwen van de Noorderweg en het verlagen van de berm langs de V77, provinciale vaarweg Almelo - De Haandrik, tussen hectometerpunten 11.790 en 13.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56</meta:user-defined>
    <meta:user-defined meta:name="OVERHEIDop.PrbID/DC.identifier">prb-2023-13456</meta:user-defined>
    <meta:user-defined meta:name="OVERHEIDop.versieInformatie"/>
  </office:meta>
</office:document-meta>
</file>