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atersstraat 24, 26 Raadhuisstraat 132 t/m 138 te Panningen, 2023-023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uwen van de Aldi.</text:p>
            <text:p text:style-name="common-al">Belanghebbenden kunnen binnen zes weken na de dag waarop dit besluit is verzonden bezwaar maken onder vermelding van zaaknummer 2023-023196.</text:p>
            <text:p text:style-name="common-al">Het besluit is verzonden op 14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31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Patersstraat 24, 26 Raadhuisstraat 132 t/m 138 te Panningen, 2023-023196</meta:user-defined>
    <meta:user-defined meta:name="OVERHEIDop.datumEindeReactietermijn">2023-12-27</meta:user-defined>
    <meta:user-defined meta:name="OVERHEIDop.terinzageleggingBG">https://jeleefomgeving.nl/inzien/001737430/8bd06420-82ff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53</meta:user-defined>
    <meta:user-defined meta:name="OVERHEIDop.PrbID/DC.identifier">prb-2023-13453</meta:user-defined>
    <meta:user-defined meta:name="OVERHEIDop.versieInformatie"/>
  </office:meta>
</office:document-meta>
</file>