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14 november 2023</text:p>
            <text:p text:style-name="common-al">Gedeputeerde Staten van Utrecht geven hierbij kennis van het aanplakken van een zeiljacht met de naam “de Groene Specht”.</text:p>
            <text:p text:style-name="common-al">Het betreft een groen-wit zeiljacht (zie bijlagen).</text:p>
            <text:p text:style-name="common-al">Het zeiljacht ligt in de rivier de Eem, (rechteroever) hmp. 11,4.</text:p>
            <text:p text:style-name="common-al">De belanghebbende of diens vertegenwoordiger wordt tot en met 28-11-2023 in de gelegenheid gesteld zich bekend te maken en een zekerheid te stellen voor voldoening van de eventuele kosten die verband houden met het eventueel verwijderen en stallen van de boot.</text:p>
            <text:p text:style-name="common-al">Ter voldoening hiervan kan men zich wenden tot:</text:p>
            <text:p text:style-name="common-al">Vaarwegbeheer</text:p>
            <text:p text:style-name="common-al">Team Beheer en Monitoring</text:p>
            <text:p text:style-name="common-al">Domein Mobiliteit</text:p>
            <text:p text:style-name="common-al">T: 035-5414883</text:p>
            <text:p text:style-name="last-al">M: <text:a xlink:href="mailto:info@provincie-utrecht.nl" xlink:type="simple">info@provincie-utrech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5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SP-2103594948-19049</meta:user-defined>
    <meta:user-defined meta:name="DCTERMS.abstract">Aanplakken zeiljacht de Groene Specht, De Eem nabij Baarn, hm 11.4</meta:user-defined>
    <dc:language>nl</dc:language>
    <meta:user-defined meta:name="OVERHEIDop.locatietype/OVERHEIDop.gebiedsmarkering">Weg</meta:user-defined>
    <meta:user-defined meta:name="DC.title">Bekendmaking</meta:user-defined>
    <meta:user-defined meta:name="DCTERMS.W3CDTF/DCTERMS.available">2023-11-16</meta:user-defined>
    <meta:user-defined meta:name="DCTERMS.W3CDTF/OVERHEIDop.jaargang">2023</meta:user-defined>
    <meta:user-defined meta:name="OVERHEIDop.externeBijlage">Aanplakken zeiljacht de Groene Specht, De Eem (1)|exb-2023-54127</meta:user-defined>
    <meta:user-defined meta:name="OVERHEIDop.externeBijlage">Aanplakken zeiljacht de Groene Specht, De Eem (2)|exb-2023-54128</meta:user-defined>
    <meta:user-defined meta:name="OVERHEIDop.externeBijlage">Aanplakken zeiljacht de Groene Specht, De Eem (3)|exb-2023-54129</meta:user-defined>
    <meta:user-defined meta:name="OVERHEIDop.externeBijlage">Aanplakken zeiljacht de Groene Specht, De Eem (4)|exb-2023-54130</meta:user-defined>
    <meta:user-defined meta:name="OVERHEIDop.externeBijlage">Aanplakken zeiljacht de Groene Specht, De Eem (5)|exb-2023-54131</meta:user-defined>
    <meta:user-defined meta:name="OVERHEIDop.publicationIssue">13451</meta:user-defined>
    <meta:user-defined meta:name="OVERHEIDop.PrbID/DC.identifier">prb-2023-13451</meta:user-defined>
    <meta:user-defined meta:name="OVERHEIDop.versieInformatie"/>
  </office:meta>
</office:document-meta>
</file>