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rijstelling voor het onderdeel Houtopstanden – perceel R 4735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artikel 3.30  van de Provinciale Omgevingsverordening (POV) hebben besloten een vrijstelling te verlenen voor:</text:p>
            <text:p text:style-name="common-al">Vrijstelling meldings- en herplantverplichting, R 4735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4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Terinzagelegging vrijstelling voor het onderdeel Houtopstanden – perceel R 4735 Beilen</meta:user-defined>
    <meta:user-defined meta:name="OVERHEIDop.datumEindeReactietermijn">2023-12-28</meta:user-defined>
    <meta:user-defined meta:name="OVERHEIDop.TilID/OVERHEIDop.terinzageleggingOP">til-2023-19997</meta:user-defined>
    <meta:user-defined meta:name="DCTERMS.W3CDTF/DCTERMS.available">2023-11-16</meta:user-defined>
    <meta:user-defined meta:name="DCTERMS.W3CDTF/OVERHEIDop.jaargang">2023</meta:user-defined>
    <meta:user-defined meta:name="OVERHEIDop.publicationIssue">13445</meta:user-defined>
    <meta:user-defined meta:name="OVERHEIDop.PrbID/DC.identifier">prb-2023-13445</meta:user-defined>
    <meta:user-defined meta:name="OVERHEIDop.versieInformatie"/>
  </office:meta>
</office:document-meta>
</file>