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Industriegrond B.V. (Ketenparken Site Chemelot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ketenpark IRIS industry Solutions</text:p>
            <text:p text:style-name="common-al">Locatie: CSP/DSM Industriegrond B.V. (Ketenparken Site Chemelot), Urmonderbaan 22, 6167 RD Geleen</text:p>
            <text:p text:style-name="common-al">Datum aanvraag: 13 november 2023</text:p>
            <text:p text:style-name="common-al">Zaaknummer: Z2023-0000425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4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4251</meta:user-defined>
    <meta:user-defined meta:name="DCTERMS.abstract">Betreft: Aanvraag op locatie CSP/DSM Industriegrond B.V. (Ketenparken Site Chemelot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DSM Industriegrond B.V. (Ketenparken Site Chemelot), Urmonderbaan 22, 6167 RD Gele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13442</meta:user-defined>
    <meta:user-defined meta:name="OVERHEIDop.PrbID/DC.identifier">prb-2023-13442</meta:user-defined>
    <meta:user-defined meta:name="OVERHEIDop.versieInformatie"/>
  </office:meta>
</office:document-meta>
</file>