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untsman Holland B.V. (2251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untsman Holland B.V.</text:p>
            <text:p text:style-name="common-al">Locatie : Merseyweg 10, 3197 KG te Rotterdam-Botlek</text:p>
            <text:p text:style-name="common-al">Activiteit : Kappen</text:p>
            <text:p text:style-name="common-al">Voor  : Het kappen van bomen</text:p>
            <text:p text:style-name="common-al">Aanvraagdatum  : 17 augustus 2023</text:p>
            <text:p text:style-name="common-al">Verzenddatum : 14 november 2023</text:p>
            <text:p text:style-name="common-al">OLO nummer : 8005123</text:p>
            <text:p text:style-name="common-al">Zaaknummer  : 22515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1544 en het Olo nummer: 80051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4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5154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untsman Holland B.V. (2251544)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40</meta:user-defined>
    <meta:user-defined meta:name="OVERHEIDop.PrbID/DC.identifier">prb-2023-13440</meta:user-defined>
    <meta:user-defined meta:name="OVERHEIDop.versieInformatie"/>
  </office:meta>
</office:document-meta>
</file>