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algemene bepalingen omgevingsrecht uitgebreide voorbereidingsprocedure ambtshalve wijziging omgevingsvergunning, Westfalenstraat 3&amp;6 Deventer (zaaknummer: Z2021-00013926)</text:span>
          </text:p>
            <text:p text:style-name="common-al"/>
            <text:p text:style-name="common-al">Gedeputeerde Staten van Overijssel</text:p>
            <text:p text:style-name="common-al"/>
            <text:p text:style-name="common-al">Maken bekend dat zij in het kader van de Wet algemene bepalingen omgevingsrecht (Wabo) een omgevingsvergunning met de uitgebreide procedure voor een milieu inrichting voor het accepteren, opslaan, overslaan en be- en verwerken van afvalstoffen op het perceel <text:span text:style-name="nadrukvet">Westfalenstraat 3&amp;6 in Deventer</text:span> ambtshalve wijzigen ten aanzien van lozingen van afvalwater.</text:p>
            <text:p text:style-name="common-al"/>
            <text:p text:style-name="common-al">Het Besluit ligt tot zes weken na publicatie ter inzage in het provindiehuis. De stukken liggen ook ter inzage bij de gemeente Deventer. Wanneer u de documenten in het provinciehuis wilt inzien, vragen wij u een afsrpraak te maken vi via het telefoonnummer 038 – 4998899.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1-00013926. </text:p>
            <text:p text:style-name="common-al"/>
            <text:p text:style-name="common-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3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3926</meta:user-defined>
    <dc:language>nl</dc:language>
    <meta:user-defined meta:name="OVERHEIDop.locatietype/OVERHEIDop.gebiedsmarkering">Adres</meta:user-defined>
    <meta:user-defined meta:name="OVERHEIDop.locatietype/OVERHEIDop.gebiedsmarkering">Adres</meta:user-defined>
    <meta:user-defined meta:name="DC.title">WABO - Beschikking Uitgebreid</meta:user-defined>
    <meta:user-defined meta:name="DCTERMS.W3CDTF/DCTERMS.available">2023-11-16</meta:user-defined>
    <meta:user-defined meta:name="DCTERMS.W3CDTF/OVERHEIDop.jaargang">2023</meta:user-defined>
    <meta:user-defined meta:name="OVERHEIDop.publicationIssue">13436</meta:user-defined>
    <meta:user-defined meta:name="OVERHEIDop.PrbID/DC.identifier">prb-2023-13436</meta:user-defined>
    <meta:user-defined meta:name="OVERHEIDop.versieInformatie"/>
  </office:meta>
</office:document-meta>
</file>