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november 2023,  kenmerk  xxxxx ,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gedeputeerde staten het wenselijk vinden om bijzondere bepalingen vast te stellen ten behoeve van subsidiëring van kernsportevenementen;</text:p>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9 van het Algemeen subsidiebesluit Zeeland 2023 komt te luiden:</text:p>
            <text:p text:style-name="al"/>
            <text:p text:style-name="al">
            <text:span text:style-name="nadrukvet">Hoofdstuk 9 Bijzondere bepalingen voor ve</text:span>
            <text:span text:style-name="nadrukvet">rstrekking van subsidie voor</text:span>
            <text:span text:style-name="nadrukvet"> kernsportevenement</text:span>
            <text:span text:style-name="nadrukvet">en</text:span>
          </text:p>
            <text:p text:style-name="al"/>
            <text:p text:style-name="al">
            <text:span text:style-name="nadrukvet">Artikel 9.1</text:span>
          </text:p>
            <text:p text:style-name="al">In dit hoofdstuk wordt verstaan onder:</text:p>
            <text:list text:style-name="id1-3-2-2-1-8">
              <text:list-item text:style-override="id1-3-2-2-1-8-1">
                <text:number>a.</text:number>
                <text:p text:style-name="al">kernsportevenement: wieler-, water- of strandsportevenement waarbij gebruik wordt gemaakt van het Zeeuwse landschap als decor dan wel grootschalig loopsportevenement waarbij het Zeeuwse landschap een belangrijke rol speelt;</text:p>
              </text:list-item>
              <text:list-item text:style-override="id1-3-2-2-1-8-2">
                <text:number>b.</text:number>
                <text:p text:style-name="al">wielersport: een sport erkend door de Internationale Wielerunie UCI en NFTU;</text:p>
              </text:list-item>
              <text:list-item text:style-override="id1-3-2-2-1-8-3">
                <text:number>c.</text:number>
                <text:p text:style-name="al">watersport: een sport erkend door één van de aan het NOC*NSF gelieerde watersportbonden;</text:p>
              </text:list-item>
              <text:list-item text:style-override="id1-3-2-2-1-8-4">
                <text:number>d.</text:number>
                <text:p text:style-name="al">strandsport: een sport die wordt uitgeoefend op het strand en erkend wordt door één van de aan het NOC*NSF gelieerde bonden.</text:p>
              </text:list-item>
            </text:list>
            <text:p text:style-name="al">
            <text:span text:style-name="nadrukvet">Artikel 9.2</text:span>
          </text:p>
            <text:list text:style-name="id1-3-2-2-1-10">
              <text:list-item text:style-override="id1-3-2-2-1-10-1">
                <text:number>1.</text:number>
                <text:p text:style-name="al">Subsidie kan worden verleend voor een kernsportevenement, dat:</text:p>
                <text:list text:style-name="id1-3-2-2-1-10-1-3">
                  <text:list-item text:style-override="id1-3-2-2-1-10-1-3-1">
                    <text:number>a.</text:number>
                    <text:p text:style-name="al">door de landelijke sportbond of het NOC*NSF wordt gekwalificeerd als hoogste niveau in de betreffende tak van sport voor de betreffende leeftijdscategorie;</text:p>
                  </text:list-item>
                  <text:list-item text:style-override="id1-3-2-2-1-10-1-3-2">
                    <text:number>b.</text:number>
                    <text:p text:style-name="al">potentie voor Zeeland heeft in de zin van de promotie van de provincie Zeeland door internationale of nationale zichtbaarheid en waarmee de provincie als regio wordt geprofileerd; of</text:p>
                  </text:list-item>
                  <text:list-item text:style-override="id1-3-2-2-1-10-1-3-3">
                    <text:number>c.</text:number>
                    <text:p text:style-name="al">een economische impuls oplevert voor de regio.</text:p>
                  </text:list-item>
                </text:list>
              </text:list-item>
              <text:list-item text:style-override="id1-3-2-2-1-10-2">
                <text:number>2.</text:number>
                <text:p text:style-name="al">Subsidie wordt niet verstrekt voor een kernsportevenement waarbij er geen sprake is van verbreding van het evenement door een aanbod voor talent, breedtesport of gehandicaptensport.</text:p>
              </text:list-item>
              <text:list-item text:style-override="id1-3-2-2-1-10-3">
                <text:number>3.</text:number>
                <text:p text:style-name="al">Subsidie wordt niet verstrekt voor een kernsportevenement waarbij naar het oordeel van gedeputeerde staten:</text:p>
                <text:list text:style-name="id1-3-2-2-1-10-3-3">
                  <text:list-item text:style-override="id1-3-2-2-1-10-3-3-1">
                    <text:number>a.</text:number>
                    <text:p text:style-name="al">het publieksbereik van het evenement onvoldoende is;</text:p>
                  </text:list-item>
                  <text:list-item text:style-override="id1-3-2-2-1-10-3-3-2">
                    <text:number>b.</text:number>
                    <text:p text:style-name="al">het niveau van de sporters die deelnemen aan het evenement onvoldoende is;</text:p>
                  </text:list-item>
                  <text:list-item text:style-override="id1-3-2-2-1-10-3-3-3">
                    <text:number>c.</text:number>
                    <text:p text:style-name="al">het provinciaal belang van het evenement onvoldoende is; of</text:p>
                  </text:list-item>
                  <text:list-item text:style-override="id1-3-2-2-1-10-3-3-4">
                    <text:number>d.</text:number>
                    <text:p text:style-name="al">de publieke uitstraling (media-impact) van het evenement onvoldoende is.</text:p>
                  </text:list-item>
                </text:list>
              </text:list-item>
              <text:list-item text:style-override="id1-3-2-2-1-10-4">
                <text:number>4.</text:number>
                <text:p text:style-name="al">In afwijking van artikel 1.2.1, tweede lid, aanhef en onderdeel d, wordt een subsidie voor een kernsportevenement niet verstrekt indien de te verstrekken subsidie minder bedraagt dan € 1.000.</text:p>
              </text:list-item>
            </text:list>
            <text:p text:style-name="al">
            <text:span text:style-name="nadrukvet">Artikel 9.3</text:span>
          </text:p>
            <text:p text:style-name="al">De subsidie bedraagt maximaal 10% van de subsidiabele kosten met een maximum van:</text:p>
            <text:list text:style-name="id1-3-2-2-1-13">
              <text:list-item text:style-override="id1-3-2-2-1-13-1">
                <text:number>a.</text:number>
                <text:p text:style-name="al">€ 50.000 voor een (inter)nationaal evenement met internationale media-aandacht, met een publieksbereik ook buiten Zeeland, met een groot aantal sporters op het hoogste niveau, met meerdere side-events en georganiseerd door een professionele organisatie;</text:p>
              </text:list-item>
              <text:list-item text:style-override="id1-3-2-2-1-13-2">
                <text:number>b.</text:number>
                <text:p text:style-name="al">€ 25.000 voor een nationaal evenement met ten minste provinciale en enige (inter)nationale media-aandacht, met meerdere sporters op hoog niveau, met een provinciaal publieksbereik, met meerdere side-events en georganiseerd door een semi-professionele organisatie;</text:p>
              </text:list-item>
              <text:list-item text:style-override="id1-3-2-2-1-13-3">
                <text:number>c.</text:number>
                <text:p text:style-name="al">€ 10.000 voor een meerdaags evenement met nationale en meerdere internationale deelnemers, met ten minste een provinciaal media- en publieksbereik en met ten minste één side-event;</text:p>
              </text:list-item>
              <text:list-item text:style-override="id1-3-2-2-1-13-4">
                <text:number>d.</text:number>
                <text:p text:style-name="al">€ 5.000 voor een eendaags evenement met nationale deelnemers, met ten minste een provinciaal media- en publieksbereik en met ten minste één side-event.</text:p>
              </text:list-item>
            </text:list>
            <text:p text:style-name="al">
            <text:span text:style-name="nadrukvet">Artikel 9.4</text:span>
          </text:p>
            <text:p text:style-name="al">De aanvraag wordt bij gedeputeerde staten ingediend door gebruik te maken van een volledig ingevuld en ondertekend aanvraagformulier Subsidie Kernsportevenementen.</text:p>
            <text:p text:style-name="al"/>
            <text:p text:style-name="al">
            <text:span text:style-name="nadrukvet">Artikel </text:span>
            <text:span text:style-name="nadrukvet">9.5</text:span>
          </text:p>
            <text:list text:style-name="id1-3-2-2-1-18">
              <text:list-item text:style-override="id1-3-2-2-1-18-1">
                <text:number>1.</text:number>
                <text:p text:style-name="al">Subsidie kan worden aangevraagd gedurende een openstellingsperiode die gedeputeerde staten hebben vastgesteld.</text:p>
              </text:list-item>
              <text:list-item text:style-override="id1-3-2-2-1-18-2">
                <text:number>2.</text:number>
                <text:p text:style-name="al">Subsidieaanvragen die op de uiterste indieningsdatum niet volledig zijn ontvangen, worden afgewezen.</text:p>
              </text:list-item>
              <text:list-item text:style-override="id1-3-2-2-1-18-3">
                <text:number>3.</text:number>
                <text:p text:style-name="al">Gedeputeerde staten beslissen op de aanvraag binnen acht weken na afloop van de openstellingsperiode.</text:p>
              </text:list-item>
              <text:list-item text:style-override="id1-3-2-2-1-18-4">
                <text:number>4.</text:number>
                <text:p text:style-name="al">Gedeputeerde staten kunnen de beslissing eenmaal voor ten hoogste vier weken verdagen.</text:p>
              </text:list-item>
            </text:list>
            <text:p text:style-name="al">
            <text:span text:style-name="nadrukvet">Artikel 9.6</text:span>
          </text:p>
            <text:p text:style-name="al">Gedeputeerde staten stellen per openstellingsperiode als bedoeld in artikel 9.5, eerste lid, een subsidieplafond vast.</text:p>
            <text:p text:style-name="al"/>
            <text:p text:style-name="al">
            <text:span text:style-name="nadrukvet">Artikel 9.7</text:span>
          </text:p>
            <text:p text:style-name="al">Voor de beoordeling van de aanvraag kan advies worden gevraagd aan SportZeeland.</text:p>
            <text:p text:style-name="al"/>
            <text:p text:style-name="al">
            <text:span text:style-name="nadrukvet">Artikel 9.8</text:span>
          </text:p>
            <text:p text:style-name="al">Indien de subsidieaanvragen die voldoen aan de subsidievereisten en waarop geen weigeringsgronden van toepassing zijn het vastgestelde subsidieplafond te boven gaan, wordt het subsidieplafond evenredig over deze aanvragen verdeeld, in die zin dat alle voor deze aanvragen op basis van artikel 9.3 maximaal te verstrekken subsidiebedragen met eenzelfde percentage worden verlaagd.</text:p>
            <text:p text:style-name="al"/>
            <text:p text:style-name="al">
            <text:span text:style-name="nadrukvet">Artikel 9.9</text:span>
          </text:p>
            <text:p text:style-name="al">Het kernsportevenement waarvoor subsidie wordt verleend vindt plaats in het kalenderjaar na indiening van de aanvraag.</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november 2023. </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3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3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11-16</meta:user-defined>
    <meta:user-defined meta:name="DCTERMS.W3CDTF/OVERHEIDop.jaargang">2023</meta:user-defined>
    <meta:user-defined meta:name="OVERHEIDop.publicationIssue">13434</meta:user-defined>
    <meta:user-defined meta:name="OVERHEIDop.betreftRegeling">CVDR688831_19</meta:user-defined>
    <meta:user-defined meta:name="OVERHEIDop.PrbID/DC.identifier">prb-2023-13434</meta:user-defined>
    <meta:user-defined meta:name="xs:date/OVERHEIDop.startdatum">2023-11-20</meta:user-defined>
    <meta:user-defined meta:name="OVERHEIDop.versieInformatie"/>
  </office:meta>
</office:document-meta>
</file>