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ym Rotterdam B.V. (234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ym Rotterdam B.V.</text:p>
            <text:p text:style-name="common-al">Locatie : Theemsweg 32, 3197 KM te Rotterdam-Botlek</text:p>
            <text:p text:style-name="common-al">Activiteit : Bouwen en Milieuneutraal wijzigen</text:p>
            <text:p text:style-name="common-al">Voor : De plaatsing van een Kombi-Unit portacabin welke ca. 10 keer per jaar gebruikt zal worden</text:p>
            <text:p text:style-name="common-al"> als wacht-/pauzeruimte voor cursisten (praktijktrainingen)</text:p>
            <text:p text:style-name="common-al">Aanvraagdatum : 9 november 2023</text:p>
            <text:p text:style-name="common-al">OLO nummer : 8163171</text:p>
            <text:p text:style-name="common-al">Zaaknummer : 23415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1588 en het Olo nummer: 8163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3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41588</meta:user-defined>
    <meta:user-defined meta:name="DCTERMS.abstract">GS maken bekend dat aanvraag omgevingsvergunning met reguliere voorbereidingsprocedure is ontvangen voor plaatsing kombi-unit portacabin. </meta:user-defined>
    <dc:language>nl</dc:language>
    <meta:user-defined meta:name="OVERHEIDop.locatietype/OVERHEIDop.gebiedsmarkering">Adres</meta:user-defined>
    <meta:user-defined meta:name="DC.title">Kennisgeving aanvraag Reym Rotterdam B.V. (2341588)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33</meta:user-defined>
    <meta:user-defined meta:name="OVERHEIDop.PrbID/DC.identifier">prb-2023-13433</meta:user-defined>
    <meta:user-defined meta:name="OVERHEIDop.versieInformatie"/>
  </office:meta>
</office:document-meta>
</file>