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omerset Real Estate XVI, Ledeboerstraat 24-26, 5048 AD te Tilburg, Z/202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november 2023 een ontheffing ingevolge artikel 3.8, eerste lid, van de Wet natuurbescherming hebben<text:span text:style-name="nadrukvet"> verleend</text:span> (kenmerk: Z/202410-364014) aan Somerset Real Estate XVI B.V., De Lind 39, 5061 HT te Oisterwijk voor de sloopwerkzaamheden aan de huidige bebouwing en realisatie van een warehouse op het bedrijventerrein van de Ledeboerstraat 24-26, 5048 AD te Tilburg. De ontheffing is geldig voor de periode van 1 april 2024 tot en met 31 maart 2029. </text:p>
            <text:p text:style-name="common-al">De aanvraag, het besluit en de bijbehorende stukken liggen vanaf 16 november 2023 tot en met 27 decem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text:span> 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2410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1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omerset Real Estate XVI, Ledeboerstraat 24-26, 5048 AD te Tilburg, Z/202410</meta:user-defined>
    <meta:user-defined meta:name="OVERHEIDop.datumEindeReactietermijn">2023-12-27</meta:user-defined>
    <meta:user-defined meta:name="OVERHEIDop.TilID/OVERHEIDop.terinzageleggingOP">til-2023-19945</meta:user-defined>
    <meta:user-defined meta:name="DCTERMS.W3CDTF/DCTERMS.available">2023-11-16</meta:user-defined>
    <meta:user-defined meta:name="DCTERMS.W3CDTF/OVERHEIDop.jaargang">2023</meta:user-defined>
    <meta:user-defined meta:name="OVERHEIDop.publicationIssue">13430</meta:user-defined>
    <meta:user-defined meta:name="OVERHEIDop.PrbID/DC.identifier">prb-2023-13430</meta:user-defined>
    <meta:user-defined meta:name="OVERHEIDop.versieInformatie"/>
  </office:meta>
</office:document-meta>
</file>