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2341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Botlek B.V. </text:p>
            <text:p text:style-name="common-al">Locatie : Oude Maasweg 6, 3197 KJ te Rotterdam-Botlek</text:p>
            <text:p text:style-name="common-al">Activiteit : Bouwen</text:p>
            <text:p text:style-name="common-al">Voor : Het herstellen van tankput 16 en nieuw leidingwerk aanleggen richting Jetty 6 en 7</text:p>
            <text:p text:style-name="common-al">Aanvraagdatum : 8 november 2023</text:p>
            <text:p text:style-name="common-al">OLO nummer : 8117937</text:p>
            <text:p text:style-name="common-al">Zaaknummer : 23412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41286 en het Olo nummer: 81179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2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2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2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41286</meta:user-defined>
    <meta:user-defined meta:name="DCTERMS.abstract">GS maken bekend dat aanvraag omgevingsvergunning met reguliere voorbereidingsprocedure is ontvangen voor herstel tankput 16 en nieuw leidingwerk aanleg richting Jetty 6 en 7. </meta:user-defined>
    <dc:language>nl</dc:language>
    <meta:user-defined meta:name="OVERHEIDop.locatietype/OVERHEIDop.gebiedsmarkering">Adres</meta:user-defined>
    <meta:user-defined meta:name="DC.title">Kennisgeving aanvraag Koole Tankstorage Botlek B.V. (2341286)</meta:user-defined>
    <meta:user-defined meta:name="DCTERMS.W3CDTF/DCTERMS.available">2023-11-16</meta:user-defined>
    <meta:user-defined meta:name="DCTERMS.W3CDTF/OVERHEIDop.jaargang">2023</meta:user-defined>
    <meta:user-defined meta:name="OVERHEIDop.publicationIssue">13429</meta:user-defined>
    <meta:user-defined meta:name="OVERHEIDop.PrbID/DC.identifier">prb-2023-13429</meta:user-defined>
    <meta:user-defined meta:name="OVERHEIDop.versieInformatie"/>
  </office:meta>
</office:document-meta>
</file>